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entrum Vriezenveen Boerenmarkt Vriezenveen 2024 op 21-08-2024 van 09.00-14.00 uur (ontvangen op 12-03-2024, zaaknummer TR-Z2024-00047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Centrum Vriezenveen </text:p>
            <text:p text:style-name="common-al">
            <text:span text:style-name="nadrukvet">Wat:</text:span> Boerenmarkt Vriezenveen 2024 op 21-08-2024 van 09.00-1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6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74</meta:user-defined>
    <meta:user-defined meta:name="DCTERMS.abstract">Boerenmarkt Vriezenveen 2024  op 21-08-2024 van 09.00-14.00 uur </meta:user-defined>
    <dc:language>nl</dc:language>
    <meta:user-defined meta:name="OVERHEIDop.locatietype/OVERHEIDop.gebiedsmarkering">Punt</meta:user-defined>
    <meta:user-defined meta:name="DC.title">Gemeente Twenterand - Ingekomen aanvraag Centrum Vriezenveen Boerenmarkt Vriezenveen 2024 op 21-08-2024 van 09.00-14.00 uur (ontvangen op 12-03-2024, zaaknummer TR-Z2024-000474)</meta:user-defined>
    <meta:user-defined meta:name="DCTERMS.W3CDTF/DCTERMS.available">2024-03-20</meta:user-defined>
    <meta:user-defined meta:name="DCTERMS.W3CDTF/OVERHEIDop.jaargang">2024</meta:user-defined>
    <meta:user-defined meta:name="OVERHEIDop.publicationIssue">118613</meta:user-defined>
    <meta:user-defined meta:name="OVERHEIDop.GmbID/DC.identifier">gmb-2024-118613</meta:user-defined>
    <meta:user-defined meta:name="OVERHEIDop.versieInformatie"/>
  </office:meta>
</office:document-meta>
</file>