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eieropslag (wijzigingsaanvraag op Z-HZ_WABO-2012-000262) op de locatie Bekendijk 10A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4</text:p>
            <text:p text:style-name="common-al">Kenmerk: Z2023-000025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4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6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2</meta:user-defined>
    <meta:user-defined meta:name="DCTERMS.abstract">Bekendijk 10A, 7396PB Terwolde</meta:user-defined>
    <dc:language>nl</dc:language>
    <meta:user-defined meta:name="OVERHEIDop.locatietype/OVERHEIDop.gebiedsmarkering">Punt</meta:user-defined>
    <meta:user-defined meta:name="DC.title">Omgevingsvergunning verleend voor het uitbreiden van de eieropslag (wijzigingsaanvraag op Z-HZ_WABO-2012-000262) op de locatie Bekendijk 10A, 7396PB Terwol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02</meta:user-defined>
    <meta:user-defined meta:name="OVERHEIDop.GmbID/DC.identifier">gmb-2024-118602</meta:user-defined>
    <meta:user-defined meta:name="OVERHEIDop.versieInformatie"/>
  </office:meta>
</office:document-meta>
</file>