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akbedekking van de aanbouw met zaaknummer Z2023-00001051 op locatie Nieuwe Dijk 1, 7921X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De aanvraag omgevingsvergunning het wijzigen van dakbedekking van de aanbouw op locatie Nieuwe Dijk 1, 7921XB Zuidwolde met zaaknummer Z2023-00001051 is op <text:span text:style-name="nadrukvet">13-3-2024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1</meta:user-defined>
    <meta:user-defined meta:name="DCTERMS.abstract">Betreft: Ingetrokken aanvraag</meta:user-defined>
    <dc:language>nl</dc:language>
    <meta:user-defined meta:name="OVERHEIDop.locatietype/OVERHEIDop.gebiedsmarkering">Punt</meta:user-defined>
    <meta:user-defined meta:name="DC.title">Ingetrokken aanvraag voor het wijzigen van dakbedekking van de aanbouw met zaaknummer Z2023-00001051 op locatie Nieuwe Dijk 1, 7921XB Zuidwol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99</meta:user-defined>
    <meta:user-defined meta:name="OVERHEIDop.GmbID/DC.identifier">gmb-2024-118599</meta:user-defined>
    <meta:user-defined meta:name="OVERHEIDop.versieInformatie"/>
  </office:meta>
</office:document-meta>
</file>