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uwmolen 48, 2645G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40220 01243</text:p>
            <text:p text:style-name="common-al">Locatie: Pauwmolen 48, 2645 GD Delfgauw</text:p>
            <text:p text:style-name="common-al">Datum besluit: 13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859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0208</meta:user-defined>
    <meta:user-defined meta:name="DCTERMS.abstract">Bouw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Pauwmolen 48, 2645GD Delfgauw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93</meta:user-defined>
    <meta:user-defined meta:name="OVERHEIDop.GmbID/DC.identifier">gmb-2024-118593</meta:user-defined>
    <meta:user-defined meta:name="OVERHEIDop.versieInformatie"/>
  </office:meta>
</office:document-meta>
</file>