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117, 4461EB Goes - Aanvraag omgevingsvergunning voor het aanleggen van een tijdelijke 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aart 2024 een aanvraag hebben ontvangen voor een omgevingsvergunning op de locatie 's-Heer Hendrikskinderendijk 117, 4461EB Goes. De aanvraag is geregistreerd onder zaaknummer Z2024-00000679. De aanvraag betreft:</text:p>
            <text:p text:style-name="common-al">het aanleggen van een tijdelijke bru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59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9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9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9</meta:user-defined>
    <meta:user-defined meta:name="DCTERMS.abstract">'s-Heer Hendrikskinderendijk 117, 4461EB Goes - Aanvraag omgevingsvergunning voor het aanleggen van een tijdelijke brug</meta:user-defined>
    <dc:language>nl</dc:language>
    <meta:user-defined meta:name="OVERHEIDop.locatietype/OVERHEIDop.gebiedsmarkering">Vlak</meta:user-defined>
    <meta:user-defined meta:name="DC.title">'s-Heer Hendrikskinderendijk 117, 4461EB Goes - Aanvraag omgevingsvergunning voor het aanleggen van een tijdelijke brug</meta:user-defined>
    <meta:user-defined meta:name="DCTERMS.W3CDTF/DCTERMS.available">2024-03-15</meta:user-defined>
    <meta:user-defined meta:name="DCTERMS.W3CDTF/OVERHEIDop.jaargang">2024</meta:user-defined>
    <meta:user-defined meta:name="OVERHEIDop.publicationIssue">118590</meta:user-defined>
    <meta:user-defined meta:name="OVERHEIDop.GmbID/DC.identifier">gmb-2024-118590</meta:user-defined>
    <meta:user-defined meta:name="OVERHEIDop.versieInformatie"/>
  </office:meta>
</office:document-meta>
</file>