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10 9533PE, het realiseren van een garage/berg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4-001108</text:p>
            <text:p text:style-name="common-al">
            <text:span text:style-name="nadrukvet">Locatie:</text:span> 10 9533PE</text:p>
            <text:p text:style-name="common-al">
            <text:span text:style-name="nadrukvet">Projectomschrijving:</text:span> het realiseren van een garage/berging </text:p>
            <text:p text:style-name="common-al">
            <text:span text:style-name="nadrukvet">Datum verzending besluit:</text:span> 07-03-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858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8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8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1108</meta:user-defined>
    <meta:user-defined meta:name="DCTERMS.abstract">Alinghoek 10 te Drouwen - het realiseren van een garage/berg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10 9533PE, het realiseren van een garage/berging</meta:user-defined>
    <meta:user-defined meta:name="DCTERMS.W3CDTF/DCTERMS.available">2024-03-15</meta:user-defined>
    <meta:user-defined meta:name="DCTERMS.W3CDTF/OVERHEIDop.jaargang">2024</meta:user-defined>
    <meta:user-defined meta:name="OVERHEIDop.externeBijlage">BG Borger-Odoorn_202401_GFO_ZAKEN_3641436_23012...|exb-2024-10981</meta:user-defined>
    <meta:user-defined meta:name="OVERHEIDop.publicationIssue">118580</meta:user-defined>
    <meta:user-defined meta:name="OVERHEIDop.GmbID/DC.identifier">gmb-2024-118580</meta:user-defined>
    <meta:user-defined meta:name="OVERHEIDop.versieInformatie"/>
  </office:meta>
</office:document-meta>
</file>