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Tilburgseweg 131 in Goirle (GLE01) A 1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nieuwe woning (ontvangen 29-12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5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4-001633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 omgevingsvergunning Tilburgseweg 131 in Goirle (GLE01) A 1216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58</meta:user-defined>
    <meta:user-defined meta:name="OVERHEIDop.GmbID/DC.identifier">gmb-2024-11858</meta:user-defined>
    <meta:user-defined meta:name="OVERHEIDop.versieInformatie"/>
  </office:meta>
</office:document-meta>
</file>