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Evenement Bewonersbijeenkomst L’escaut zaterdag 23 maart van 11:00 tot 14:00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0-melding evenement op grond van de Algemene plaatselijke verordening Vlissingen 2013 geaccepteerd van:</text:p>
            <text:p text:style-name="common-al">Naam evenement: Bewonersbijeenkomst L’escaut Bloemenlaan</text:p>
            <text:p text:style-name="common-al">Naam organisator:  L’escaut</text:p>
            <text:p text:style-name="common-al">Voor de locatie: grasveld tegenover de Bloemenlaan 94 in Vlissingen</text:p>
            <text:p text:style-name="common-al">Korte omschrijving: Bewonersbijeenkomst, ledenwerving projectgroep slopen en nieuwbouw in de wijk.</text:p>
            <text:p text:style-name="common-al">Datum evenement: 24 maart 2024</text:p>
            <text:p text:style-name="common-al">Van : 14:00 uur tot 19:30 uur</text:p>
            <text:p text:style-name="common-al">Verzenddatum: 13 maart 2024</text:p>
            <text:p text:style-name="last-al">Aan deze 0-melding zijn voorschrif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1857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7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7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Kennisgeving accepteren 0-melding Evenement Bewonersbijeenkomst L’escaut zaterdag 23 maart van 11:00 tot 14:00uur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578</meta:user-defined>
    <meta:user-defined meta:name="OVERHEIDop.GmbID/DC.identifier">gmb-2024-118578</meta:user-defined>
    <meta:user-defined meta:name="OVERHEIDop.versieInformatie"/>
  </office:meta>
</office:document-meta>
</file>