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eestweekend Geweld uut de Bochte in Luttenberg op 22, 23 en 24 maart </text:span>
          </text:p>
            <text:p text:style-name="common-al">Locatie: Ter Borgweg 12 in Luttenberg</text:p>
            <text:p text:style-name="common-al">Besluit: evenementenvergunning (art. 2.25 APV), ontheffing geluid (art. 4.6 APV), ontheffing Zondagswet (art. 3), ontheffing verstrekken zwakalcoholische dranken (art. 35 Alcoholwet) </text:p>
            <text:p text:style-name="common-al">Zaaknummer: 8486-2024</text:p>
            <text:p text:style-name="common-al">Datum verzending: 13 maart 2024</text:p>
            <text:p text:style-name="common-al">
            <text:span text:style-name="nadrukvet">Koningsdagen in Laag Zuthem op 26, 26 en 28 april </text:span>
          </text:p>
            <text:p text:style-name="common-al">Locatie: het veld aan ’t Solen en het ’t Weegel,  8055 PZ</text:p>
            <text:p text:style-name="common-al">Besluit: evenementenvergunning (art. 2.25 APV), ontheffing geluid (art. 4.6 APV), ontheffing Zondagswet (art. 3), ontheffing verstrekken zwakalcoholische dranken (art. 35 Alcoholwet) en loterijvergunning (art. 3 WOK)</text:p>
            <text:p text:style-name="common-al">Zaaknummer: 9914-2024</text:p>
            <text:p text:style-name="common-al">Datum verzending: 13 maart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857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7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7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plichtige evenementen op grond van artikel 2.25 van de APV (Algemene Plaatselijke Verordening);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577</meta:user-defined>
    <meta:user-defined meta:name="OVERHEIDop.GmbID/DC.identifier">gmb-2024-118577</meta:user-defined>
    <meta:user-defined meta:name="OVERHEIDop.versieInformatie"/>
  </office:meta>
</office:document-meta>
</file>