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107, het bouwen van 21 woningen Karel Doormanstraat 20 t/m 32 en Heetveldsweg 46 t/m 72 te Almelo ("De Juffers"), datum besluit: 12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107</text:p>
            <text:p text:style-name="common-al">
            <text:span text:style-name="nadrukvet">Uiterlijke besluitdatum:</text:span> 25-04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57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07</meta:user-defined>
    <meta:user-defined meta:name="DCTERMS.abstract">het bouwen van 21 woningen Karel Doormanstraat 20 t/m 32 en Heetveldsweg 46 t/m 72 te Almelo ("De Juffers")</meta:user-defined>
    <dc:language>nl</dc:language>
    <meta:user-defined meta:name="OVERHEIDop.locatietype/OVERHEIDop.gebiedsmarkering">Punt</meta:user-defined>
    <meta:user-defined meta:name="DC.title">Verlenging beslistermijn omgevingsvergunning, zaaknummer Z/23/147107, het bouwen van 21 woningen Karel Doormanstraat 20 t/m 32 en Heetveldsweg 46 t/m 72 te Almelo ("De Juffers"), datum besluit: 12-03-2024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74</meta:user-defined>
    <meta:user-defined meta:name="OVERHEIDop.GmbID/DC.identifier">gmb-2024-118574</meta:user-defined>
    <meta:user-defined meta:name="OVERHEIDop.versieInformatie"/>
  </office:meta>
</office:document-meta>
</file>