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an Hemessenkade 10 in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15 februari 2024 een melding van <text:span text:style-name="nadrukcur">Remborg B.V.</text:span> De melding is ingediend voor het aanleggen en gebruiken één gesloten bodemenergiesysteem op de locatie Van Hemessenkade 10 in Woubrugge. Het bodemenergiesysteem worden gebruikt voor het verwarmen en koelen van een woning.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3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857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7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7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3148</meta:user-defined>
    <meta:user-defined meta:name="DCTERMS.abstract">het betreft verwarmen en koelen van een woning</meta:user-defined>
    <dc:language>nl</dc:language>
    <meta:user-defined meta:name="OVERHEIDop.locatietype/OVERHEIDop.gebiedsmarkering">Adres</meta:user-defined>
    <meta:user-defined meta:name="DC.title">Ingekomen melding Besluit activiteiten leefomgeving − Van Hemessenkade 10 in Woubrugge</meta:user-defined>
    <meta:user-defined meta:name="DCTERMS.W3CDTF/DCTERMS.available">2024-03-15</meta:user-defined>
    <meta:user-defined meta:name="DCTERMS.W3CDTF/OVERHEIDop.jaargang">2024</meta:user-defined>
    <meta:user-defined meta:name="OVERHEIDop.publicationIssue">118573</meta:user-defined>
    <meta:user-defined meta:name="OVERHEIDop.GmbID/DC.identifier">gmb-2024-118573</meta:user-defined>
    <meta:user-defined meta:name="OVERHEIDop.versieInformatie"/>
  </office:meta>
</office:document-meta>
</file>