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Gladiolenlaan 43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weigerd:</text:p>
            <text:p text:style-name="common-al">omgevingsvergunning uitweg: Gladiolenlaan 43, Breezan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5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Gladiolenlaan 43, Breezand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71</meta:user-defined>
    <meta:user-defined meta:name="OVERHEIDop.GmbID/DC.identifier">gmb-2024-118571</meta:user-defined>
    <meta:user-defined meta:name="OVERHEIDop.versieInformatie"/>
  </office:meta>
</office:document-meta>
</file>