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 aan Donk 4 5512NK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 aan Donk 4 5512NK Vessem. Het kenmerk van de gemeente voor deze zaak is 077039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74</meta:user-defined>
    <meta:user-defined meta:name="DCTERMS.abstract">bouw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 aan Donk 4 5512NK Vess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57</meta:user-defined>
    <meta:user-defined meta:name="OVERHEIDop.GmbID/DC.identifier">gmb-2024-11857</meta:user-defined>
    <meta:user-defined meta:name="OVERHEIDop.versieInformatie"/>
  </office:meta>
</office:document-meta>
</file>