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NBC Tentcampagne van 9 juni t/m 14 juni 2024, evenemententerrein Bosmansweg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243</text:p>
            <text:p text:style-name="common-al">
            <text:span text:style-name="nadrukvet">Ingekomen:</text:span> 30-01-2024</text:p>
            <text:p text:style-name="common-al">
            <text:span text:style-name="nadrukvet">Locatie:</text:span> Bosmansweg  Nieuwleusen</text:p>
            <text:p text:style-name="common-al">
            <text:span text:style-name="nadrukvet">Projectomschrijving:</text:span> het organiseren van NBC Tentcampagne van 9 juni t/m 14 juni 2024</text:p>
            <text:p text:style-name="common-al">
            <text:span text:style-name="nadrukvet">Inzage</text:span>
          </text:p>
            <text:p text:style-name="common-al">Vanaf 13-03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5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6243</meta:user-defined>
    <meta:user-defined meta:name="DCTERMS.abstract">het organiseren van NBC Tentcampagne van 8 juni t/m 15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NBC Tentcampagne van 9 juni t/m 14 juni 2024, evenemententerrein Bosmansweg Nieuwleus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569</meta:user-defined>
    <meta:user-defined meta:name="OVERHEIDop.GmbID/DC.identifier">gmb-2024-118569</meta:user-defined>
    <meta:user-defined meta:name="OVERHEIDop.versieInformatie"/>
  </office:meta>
</office:document-meta>
</file>