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1/3 t/m 31/5/24, Goeman Borgesiuslaan 4, 1181 XZ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aart 2024 een aanvraag voor een omgevingsvergunning ontvangen. De vergunning is aangevraagd voor het plaatsen van een puincontainer op een parkeerplaats van 21/3 t/m 31/5/24 op locatie Goeman Borgesiuslaan 4, 1181 X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8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5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8</meta:user-defined>
    <meta:user-defined meta:name="DCTERMS.abstract">Betreft: aanvraag op locatie Goeman Borgesiuslaan 4, 1181 XZ Amstelveen 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1/3 t/m 31/5/24, Goeman Borgesiuslaan 4, 1181 XZ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67</meta:user-defined>
    <meta:user-defined meta:name="OVERHEIDop.GmbID/DC.identifier">gmb-2024-118567</meta:user-defined>
    <meta:user-defined meta:name="OVERHEIDop.versieInformatie"/>
  </office:meta>
</office:document-meta>
</file>