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oor Diverse locaties door hee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verse locaties door heel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3-2024  aangevraagd voor het aanbrengen en onderhouden van lichtmastreclame voor Diverse locaties door heel Veenendaal en is geregistreerd onder het nummer CLZ-0001174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856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6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6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46</meta:user-defined>
    <dc:language>nl</dc:language>
    <meta:user-defined meta:name="OVERHEIDop.locatietype/OVERHEIDop.gebiedsmarkering">Vlak</meta:user-defined>
    <meta:user-defined meta:name="DC.title">Publicatie aanvraag omgevingsvergunning voor Diverse locaties door heel Veenendaal te Veenendaa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66</meta:user-defined>
    <meta:user-defined meta:name="OVERHEIDop.GmbID/DC.identifier">gmb-2024-118566</meta:user-defined>
    <meta:user-defined meta:name="OVERHEIDop.versieInformatie"/>
  </office:meta>
</office:document-meta>
</file>