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Strek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AS23/</text:span>
            <text:span text:style-name="nadrukvet">11485</text:span>
            <text:span text:style-name="nadrukvet"> – 23/</text:span>
            <text:span text:style-name="nadrukvet">002265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Streksingel gelegen ligt in het gebied Hillegersberg-Schiebroek te Rotterdam;</text:p>
            <text:p text:style-name="common-al">dat de Streksingel een erftoegangsweg betreft waarbij een maximumsnelheid van 30 km/u geldt;</text:p>
            <text:p text:style-name="common-al">dat de Streksingel een smalle straat betreft met aan beide zijden voorzien van een smal trottoir;</text:p>
            <text:p text:style-name="common-al">dat in de Streksingel tussen de Burgemeester Le Fèvre de Montignylaan tot aan de bocht van de Streksingel regelmatig motorvoertuigen deels staan geparkeerd op het trottoir die de vrije doorgang, met name aan de westzijde van de Streksingel, voor voetgangers en het overige verkeer belemmeren;</text:p>
            <text:p text:style-name="common-al">dat om bovenstaande tegen te gaan het wenselijk is om een parkeerverbod in te stellen in de Streksingel tussen Burgemeester Le Fèvre de Montignylaan tot aan de bocht van de Streksingel aan de westzijde van de rijbaan middels het plaatsen van de borden E01;</text:p>
            <text:p text:style-name="common-al">dat met deze verkeersmaatregel de vrije doorgang voor voetgangers en het overige verkeer gegarandeerd wordt;</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parkeerverbod in de Streksingel tussen de kruising Burgemeester Le Fèvre de Montignylaan tot aan de bocht van de Streksingel aan de westzijde van de rijbaan, middels;</text:p>
            <text:list text:style-name="id1-3-2-2-1-20">
              <text:list-item text:style-override="id1-3-2-2-1-20-1">
                <text:number>•</text:number>
                <text:p text:style-name="al">het plaatsen van de borden E01 met onderborden OB501l en OB501r zoals bedoeld in bijlage 1 van het Reglement Verkeersregels en Verkeerstekens 1990;</text:p>
              </text:list-item>
            </text:list>
            <text:p text:style-name="common-al"/>
            <text:p text:style-name="common-al"/>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maart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5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Strek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11485 – 23/002265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Streksingel te Rotterdam</meta:user-defined>
    <meta:user-defined meta:name="DCTERMS.W3CDTF/DCTERMS.available">2024-03-15</meta:user-defined>
    <meta:user-defined meta:name="OVERHEIDop.externeBijlage">Situatietekening|exb-2024-10979</meta:user-defined>
    <meta:user-defined meta:name="DCTERMS.W3CDTF/OVERHEIDop.jaargang">2024</meta:user-defined>
    <meta:user-defined meta:name="OVERHEIDop.publicationIssue">118560</meta:user-defined>
    <meta:user-defined meta:name="OVERHEIDop.GmbID/DC.identifier">gmb-2024-118560</meta:user-defined>
    <meta:user-defined meta:name="OVERHEIDop.versieInformatie"/>
  </office:meta>
</office:document-meta>
</file>