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huisvesten van jongvee in een wagenberging (verandering) - Finnen 13, 9217VV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innen 13, 9217VV Nijega, Het huisvesten van jongvee in een wagenberging (verandering), ontvangen: 29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85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19</meta:user-defined>
    <meta:user-defined meta:name="DCTERMS.abstract">Aanvraag omgevingsvergunning: Finnen 13, 9217VV Nijega, Het huisvesten van jongvee in een wagenberging (verandering), ontvangen: 29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huisvesten van jongvee in een wagenberging (verandering) - Finnen 13, 9217VV Nijeg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56</meta:user-defined>
    <meta:user-defined meta:name="OVERHEIDop.GmbID/DC.identifier">gmb-2024-11856</meta:user-defined>
    <meta:user-defined meta:name="OVERHEIDop.versieInformatie"/>
  </office:meta>
</office:document-meta>
</file>