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woning met bijgebouwen aan Nieuwedijk 17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renoveren van een woning met bijgebouwen aan Nieuwedijk 17 5688LK Oirschot. Het kenmerk van de gemeente voor deze zaak is 0823522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55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5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5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275</meta:user-defined>
    <meta:user-defined meta:name="DCTERMS.abstract">renoveren van een woning met bij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noveren van een woning met bijgebouwen aan Nieuwedijk 17 5688LK Oirschot</meta:user-defined>
    <meta:user-defined meta:name="DCTERMS.W3CDTF/DCTERMS.available">2024-03-15</meta:user-defined>
    <meta:user-defined meta:name="DCTERMS.W3CDTF/OVERHEIDop.jaargang">2024</meta:user-defined>
    <meta:user-defined meta:name="OVERHEIDop.publicationIssue">118558</meta:user-defined>
    <meta:user-defined meta:name="OVERHEIDop.GmbID/DC.identifier">gmb-2024-118558</meta:user-defined>
    <meta:user-defined meta:name="OVERHEIDop.versieInformatie"/>
  </office:meta>
</office:document-meta>
</file>