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en eco-toilet op stoep van 18 t/m 29/3/2024, Laan Nieuwer-Amstel t.h.v. nr. 4B, 1182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aart 2024 een aanvraag voor een omgevingsvergunning ontvangen. De vergunning is aangevraagd voor het plaatsen van een puincontainer en eco-toilet op stoep van 18 t/m 29/3/2024 op locatie Laan Nieuwer-Amstel t.h.v. nr. 4B, 1182J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8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54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9</meta:user-defined>
    <meta:user-defined meta:name="DCTERMS.abstract">Betreft: aanvraag op locatie Laan Nieuwer-Amstel t.h.v. nr. 4B, 1182J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en eco-toilet op stoep van 18 t/m 29/3/2024, Laan Nieuwer-Amstel t.h.v. nr. 4B, 1182JT Amstel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45</meta:user-defined>
    <meta:user-defined meta:name="OVERHEIDop.GmbID/DC.identifier">gmb-2024-118545</meta:user-defined>
    <meta:user-defined meta:name="OVERHEIDop.versieInformatie"/>
  </office:meta>
</office:document-meta>
</file>