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Flashmob en vredesgespreken op 21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3-2024 een aanvraag voor een evenementenvergunning ontvangen. De aanvraag heeft zaaknummer 922942.</text:p>
            <text:p text:style-name="common-al">De aanvraag gaat over:Naam evenement: Flashmob en vredesgesprekken Datum evenement: op 21-03-2024</text:p>
            <text:p text:style-name="common-al">Locatie evenement: Markt GoudaActiviteiten: Flashmob en vredesgesprekken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854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4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400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Flashmob en vredesgespreken op 21-03-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542</meta:user-defined>
    <meta:user-defined meta:name="OVERHEIDop.GmbID/DC.identifier">gmb-2024-118542</meta:user-defined>
    <meta:user-defined meta:name="OVERHEIDop.versieInformatie"/>
  </office:meta>
</office:document-meta>
</file>