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Loenen kermisterrein nabij Groenendaalseweg 12 Loenen d.d. 9 mei t/m 11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december 2023</text:p>
            <text:p text:style-name="common-al">Omschrijving: Kermis Loenen </text:p>
            <text:p text:style-name="common-al">Locatie: Kermisterrein Groenendaalseweg 12 in Loenen</text:p>
            <text:p text:style-name="common-al">Zaaknummer: 02004881851</text:p>
            <text:p text:style-name="common-al">Datum evenement: 9, 10 en 11 mei 2024</text:p>
            <text:p text:style-name="last-al">Tijdstip evenement: 9 mei van 14.00 uur tot 22.00 uur, 10 mei van 9.00 uur tot 02.00 uur en 11 mei van 10.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81851</meta:user-defined>
    <dc:language>nl</dc:language>
    <meta:user-defined meta:name="OVERHEIDop.locatietype/OVERHEIDop.gebiedsmarkering">Lijn</meta:user-defined>
    <meta:user-defined meta:name="DC.title">Aanvraag evenementenvergunning Kermis Loenen kermisterrein nabij Groenendaalseweg 12 Loenen d.d. 9 mei t/m 11 mei 2024</meta:user-defined>
    <meta:user-defined meta:name="DCTERMS.W3CDTF/DCTERMS.available">2024-01-05</meta:user-defined>
    <meta:user-defined meta:name="DCTERMS.W3CDTF/OVERHEIDop.jaargang">2024</meta:user-defined>
    <meta:user-defined meta:name="OVERHEIDop.publicationIssue">11854</meta:user-defined>
    <meta:user-defined meta:name="OVERHEIDop.GmbID/DC.identifier">gmb-2024-11854</meta:user-defined>
    <meta:user-defined meta:name="OVERHEIDop.versieInformatie"/>
  </office:meta>
</office:document-meta>
</file>