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ing woning, Van Hardenbroeklaan 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5 maart 2024</text:p>
            <text:p text:style-name="common-al">Activiteit: Uitbreiding aan een woning </text:p>
            <text:p text:style-name="common-al">Adres: Van Hardenbroeklaan 40 Bunnik</text:p>
            <text:p text:style-name="common-al">WABO-Wabonummer: OV 1288666</text:p>
            <text:p text:style-name="common-al">Datum ontvangst aanvraag: 12 maart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853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ing woning, Van Hardenbroeklaan 40 in Bunni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35</meta:user-defined>
    <meta:user-defined meta:name="OVERHEIDop.GmbID/DC.identifier">gmb-2024-118535</meta:user-defined>
    <meta:user-defined meta:name="OVERHEIDop.versieInformatie"/>
  </office:meta>
</office:document-meta>
</file>