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Breudijk 13, 3481 LM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reudijk 13, 3481 LM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plitsen van de woning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53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3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3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6072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DC.title">Verlenging beslistermijn (Breudijk 13, 3481 LM Harmelen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32</meta:user-defined>
    <meta:user-defined meta:name="OVERHEIDop.GmbID/DC.identifier">gmb-2024-118532</meta:user-defined>
    <meta:user-defined meta:name="OVERHEIDop.versieInformatie"/>
  </office:meta>
</office:document-meta>
</file>