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zondagswet, voor Utrecht Survivalrun 2024, deels door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maart 2025</text:p>
            <text:p text:style-name="common-al">Locatie: deel door gemeente Bunnik</text:p>
            <text:p text:style-name="common-al">Zaaknummer:  1274925</text:p>
            <text:p text:style-name="common-al">Activiteit: Utrechtse Survival Run , Deze ontheffing is geldig op zondag 21 april 2024. Dit betekent dat het evenement op zondag om 09:30 uur kan beginnen in plaats van om 13.00 uur</text:p>
            <text:p text:style-name="common-al">Bestuursorgaan: burgemeester </text:p>
            <text:p text:style-name="common-al">Datum verzending besluit: 11 maart 2024</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5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Afgehandelde ontheffing zondagswet, voor Utrecht Survivalrun 2024, deels door gemeente Bunnik</meta:user-defined>
    <meta:user-defined meta:name="DCTERMS.W3CDTF/DCTERMS.available">2024-03-15</meta:user-defined>
    <meta:user-defined meta:name="DCTERMS.W3CDTF/OVERHEIDop.jaargang">2024</meta:user-defined>
    <meta:user-defined meta:name="OVERHEIDop.publicationIssue">118530</meta:user-defined>
    <meta:user-defined meta:name="OVERHEIDop.GmbID/DC.identifier">gmb-2024-118530</meta:user-defined>
    <meta:user-defined meta:name="OVERHEIDop.versieInformatie"/>
  </office:meta>
</office:document-meta>
</file>