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amenhofstraat 26, 1561 JJ Krommenie -  technisch bouwactiviteit- het bouwen van een erker en muurdoorbra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493 -  technisch bouwactiviteit- het bouwen van een erker en muurdoorbraak woning -  - op de locatie Zamenhofstraat 26, 1561 JJ Krommenie</text:p>
            <text:p text:style-name="common-al">Aanvraag ontvangen: 08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852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2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2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493</meta:user-defined>
    <dc:language>nl</dc:language>
    <meta:user-defined meta:name="OVERHEIDop.locatietype/OVERHEIDop.gebiedsmarkering">Punt</meta:user-defined>
    <meta:user-defined meta:name="DC.title">Aanvraag omgevingsvergunning - Zamenhofstraat 26, 1561 JJ Krommenie -  technisch bouwactiviteit- het bouwen van een erker en muurdoorbraak won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524</meta:user-defined>
    <meta:user-defined meta:name="OVERHEIDop.GmbID/DC.identifier">gmb-2024-118524</meta:user-defined>
    <meta:user-defined meta:name="OVERHEIDop.versieInformatie"/>
  </office:meta>
</office:document-meta>
</file>