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Haaldersbroek 1A, 1509 BM Zaandam - het bouwen van een dakkapel aan de voor en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28953 - het bouwen van een dakkapel aan de voor en achterzijde van de woning -  - op de locatie Haaldersbroek 1A, 1509 BM Zaandam</text:p>
            <text:p text:style-name="common-al">Aanvraag ontvangen: 19-02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18521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521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521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28953</meta:user-defined>
    <dc:language>nl</dc:language>
    <meta:user-defined meta:name="OVERHEIDop.locatietype/OVERHEIDop.gebiedsmarkering">Punt</meta:user-defined>
    <meta:user-defined meta:name="DC.title">Aanvraag omgevingsvergunning - Haaldersbroek 1A, 1509 BM Zaandam - het bouwen van een dakkapel aan de voor en achterzijde van de woning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8521</meta:user-defined>
    <meta:user-defined meta:name="OVERHEIDop.GmbID/DC.identifier">gmb-2024-118521</meta:user-defined>
    <meta:user-defined meta:name="OVERHEIDop.versieInformatie"/>
  </office:meta>
</office:document-meta>
</file>