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De Ruyterstraat 8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 dat zij de volgende omgevingsvergunning hebben ingetrokk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2 AL) De Ruyterstraat 85 in Oudeschild: zaaknummer 3434392 Plaatsing van panelen voor een zonneboiler op een monument (verzonden 12 maart 2024).</text:span>
            <text:span text:style-name="datum"/>
          </text:p>
          </text:section>
          <text:section text:name="ondertekening_id1-3-2-2-2">
            <text:p><text:span text:style-name="functie">Een belanghebbende kan tegen dit besluit bezwaar maken bij het college van burgemeester en wethouders. Het bezwaarschrift moet binnen 6 weken na de dag van verzending worden ingediend. In de brief moet tenminste staan: 1. De naam en adres van de indiener; 2. Een handtekening; 3. Een omschrijving van het besluit waartegen bezwaar wordt gemaakt; 4. De gronden van het bezwaar.</text:span></text:p>
            <text:p><text:span text:style-name="ondertekening_naam">
            <text:span text:style-name="voornaam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www.rechtspraak.nl/procedures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50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4392 </meta:user-defined>
    <dc:language>nl</dc:language>
    <meta:user-defined meta:name="OVERHEIDop.locatietype/OVERHEIDop.gebiedsmarkering">Adres</meta:user-defined>
    <meta:user-defined meta:name="DC.title">Omgevingsvergunning Ingetrokken - De Ruyterstraat 85 in Oudeschil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05</meta:user-defined>
    <meta:user-defined meta:name="OVERHEIDop.GmbID/DC.identifier">gmb-2024-118505</meta:user-defined>
    <meta:user-defined meta:name="OVERHEIDop.versieInformatie"/>
  </office:meta>
</office:document-meta>
</file>