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osterwierum nabij nr 27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3 heeft de gemeente Eemsdelta een aanvraag ontvangen voor het realiseren van een nieuwe inrit en waterafvoer op de locatie kadastraal bekend Delfzijl  O 1164 uitkomend op Oosterwierum te Farm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85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5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5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3106</meta:user-defined>
    <meta:user-defined meta:name="DCTERMS.abstract">30 december 2023 voor het realiseren van een nieuwe inrit en waterafvoer op de locatie Oosterwierum nabij nr 27 Farmsum.</meta:user-defined>
    <dc:language>nl</dc:language>
    <meta:user-defined meta:name="OVERHEIDop.locatietype/OVERHEIDop.gebiedsmarkering">Punt</meta:user-defined>
    <meta:user-defined meta:name="DC.title">Kennisgeving ontvangst aanvraag omgevingsvergunning Oosterwierum nabij nr 27 Farmsum</meta:user-defined>
    <meta:user-defined meta:name="DCTERMS.W3CDTF/DCTERMS.available">2024-01-10</meta:user-defined>
    <meta:user-defined meta:name="DCTERMS.W3CDTF/OVERHEIDop.jaargang">2024</meta:user-defined>
    <meta:user-defined meta:name="OVERHEIDop.publicationIssue">11850</meta:user-defined>
    <meta:user-defined meta:name="OVERHEIDop.GmbID/DC.identifier">gmb-2024-11850</meta:user-defined>
    <meta:user-defined meta:name="OVERHEIDop.versieInformatie"/>
  </office:meta>
</office:document-meta>
</file>