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ockplein 4 2033KK Haarlem, 0392-2024-0014436, het tappen tijdens het evenement Koningsdagfestival Slachthuis, op 27-04-2024 13:00 t/m 21:25,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4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14436</meta:user-defined>
    <meta:user-defined meta:name="DCTERMS.abstract">het tappen tijdens het  evenement Koningsdagfestival Slachthuis</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Rockplein 4 2033KK Haarlem, 0392-2024-0014436, het tappen tijdens het evenement Koningsdagfestival Slachthuis, op 27-04-2024 13:00 t/m 21:25, verzonden 13-03-2024</meta:user-defined>
    <meta:user-defined meta:name="DCTERMS.W3CDTF/DCTERMS.available">2024-03-15</meta:user-defined>
    <meta:user-defined meta:name="DCTERMS.W3CDTF/OVERHEIDop.jaargang">2024</meta:user-defined>
    <meta:user-defined meta:name="OVERHEIDop.publicationIssue">118498</meta:user-defined>
    <meta:user-defined meta:name="OVERHEIDop.GmbID/DC.identifier">gmb-2024-118498</meta:user-defined>
    <meta:user-defined meta:name="OVERHEIDop.versieInformatie"/>
  </office:meta>
</office:document-meta>
</file>