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Westeinde 52 in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9 februari 2024 een melding ontvangen. De melding is ingediend voor het starten van een milieubelastende activiteit op de locatie Westeinde 52 in Noordwijkerhout. Deze melding is geregistreerd in het Omgevingsloket onder verzoeknummer 2024022900969.</text:p>
            <text:p text:style-name="common-al">De melding gaat over het toepassen van grond of baggerspecie. </text:p>
            <text:p text:style-name="common-al">
            <text:span text:style-name="nadrukvet">Geen bezwaar/beroep</text:span>Het is niet mogelijk om bezwaar te maken of beroep in te stellen tegen deze melding.</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4-0038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849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9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9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3827</meta:user-defined>
    <meta:user-defined meta:name="DCTERMS.abstract">het betreft toepassen van grond of baggerspecie</meta:user-defined>
    <dc:language>nl</dc:language>
    <meta:user-defined meta:name="OVERHEIDop.locatietype/OVERHEIDop.gebiedsmarkering">Adres</meta:user-defined>
    <meta:user-defined meta:name="DC.title">Ingekomen melding milieubelastende activiteit - Westeinde 52 in Noordwijkerhout</meta:user-defined>
    <meta:user-defined meta:name="DCTERMS.W3CDTF/DCTERMS.available">2024-03-19</meta:user-defined>
    <meta:user-defined meta:name="DCTERMS.W3CDTF/OVERHEIDop.jaargang">2024</meta:user-defined>
    <meta:user-defined meta:name="OVERHEIDop.publicationIssue">118495</meta:user-defined>
    <meta:user-defined meta:name="OVERHEIDop.GmbID/DC.identifier">gmb-2024-118495</meta:user-defined>
    <meta:user-defined meta:name="OVERHEIDop.versieInformatie"/>
  </office:meta>
</office:document-meta>
</file>