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assenparade Binnenstad Apeldoorn d.d. 4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maart 2024</text:p>
            <text:p text:style-name="common-al">Omschrijving: Apeldoornse Terrassenparade</text:p>
            <text:p text:style-name="common-al">Locatie: Binnenstad Apeldoorn</text:p>
            <text:p text:style-name="common-al">Zaaknummer: 02004963518</text:p>
            <text:p text:style-name="common-al">Datum evenement: 4 augustus 2024</text:p>
            <text:p text:style-name="last-al">Tijdstip evenement: 12.3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351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evenementenvergunning Terrassenparade Binnenstad Apeldoorn d.d. 4 augustus 2024</meta:user-defined>
    <meta:user-defined meta:name="DCTERMS.W3CDTF/DCTERMS.available">2024-03-15</meta:user-defined>
    <meta:user-defined meta:name="DCTERMS.W3CDTF/OVERHEIDop.jaargang">2024</meta:user-defined>
    <meta:user-defined meta:name="OVERHEIDop.publicationIssue">118492</meta:user-defined>
    <meta:user-defined meta:name="OVERHEIDop.GmbID/DC.identifier">gmb-2024-118492</meta:user-defined>
    <meta:user-defined meta:name="OVERHEIDop.versieInformatie"/>
  </office:meta>
</office:document-meta>
</file>