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ellen maatwerkvoorschriften - werkzaamheden spoorwegonderdoorgang Vierpaardjes Ven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nlo maakt bekend dat zij op grond van artikel 7.5 lid 2 Besluit bouwwerken leefomgeving maatwerkvoorschriften heeft gesteld voor de volgende locatie:</text:p>
            <text:p text:style-name="common-al">
            <text:span text:style-name="nadrukvet">Spoorwegonderdoorgang Vierpaardjes Venlo</text:span>
          </text:p>
            <text:p text:style-name="common-al">Voor werkzaamheden ten behoeve van de spoorwegonderdoorgang waarbij trillinghinder kan ontstaan in de periode  van 13 april 2024 tot en met 15 april 2024 en van 22 april tot en met 3 mei 2024 en van 27 mei 2024 tot en met 7 juni 2024.</text:p>
            <text:p text:style-name="common-al">Verzonden op 14 maart 2024</text:p>
            <text:p text:style-name="common-al">Kenmerk Z2024-00968</text:p>
            <text:p text:style-name="common-al">
            <text:span text:style-name="nadrukvet">Inzage</text:span>
          </text:p>
            <text:p text:style-name="common-al">Het besluit en de bijbehorende bescheiden kunnen gedurende de komende zes weken met ingang van 15 maart 2024 tot en met 25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48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8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968</meta:user-defined>
    <meta:user-defined meta:name="DCTERMS.abstract">Betreft:  Beschikking op aanvraag op locatie Broekestraat (sectie H 6337, 7130 en 8794) te Venlo</meta:user-defined>
    <dc:language>nl</dc:language>
    <meta:user-defined meta:name="OVERHEIDop.locatietype/OVERHEIDop.gebiedsmarkering">Punt</meta:user-defined>
    <meta:user-defined meta:name="DC.title">Besluit stellen maatwerkvoorschriften - werkzaamheden spoorwegonderdoorgang Vierpaardjes Venlo</meta:user-defined>
    <meta:user-defined meta:name="DCTERMS.W3CDTF/DCTERMS.available">2024-03-15</meta:user-defined>
    <meta:user-defined meta:name="DCTERMS.W3CDTF/OVERHEIDop.jaargang">2024</meta:user-defined>
    <meta:user-defined meta:name="OVERHEIDop.publicationIssue">118488</meta:user-defined>
    <meta:user-defined meta:name="OVERHEIDop.GmbID/DC.identifier">gmb-2024-118488</meta:user-defined>
    <meta:user-defined meta:name="OVERHEIDop.versieInformatie"/>
  </office:meta>
</office:document-meta>
</file>