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1e Tochtweg 32,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4 een aanvraag om een omgevingsvergunning ontvangen. Het gaat over het vervangen van een brug op de locatie 1e Tochtweg 32, 2913LP Nieuwerkerk aan den IJssel. De aanvraag is geregistreerd onder kenmerk 2024-000059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48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9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1e Tochtweg 32, 2913LP Nieuwerkerk aan den IJssel</meta:user-defined>
    <meta:user-defined meta:name="DCTERMS.W3CDTF/DCTERMS.available">2024-03-15</meta:user-defined>
    <meta:user-defined meta:name="DCTERMS.W3CDTF/OVERHEIDop.jaargang">2024</meta:user-defined>
    <meta:user-defined meta:name="OVERHEIDop.publicationIssue">118487</meta:user-defined>
    <meta:user-defined meta:name="OVERHEIDop.GmbID/DC.identifier">gmb-2024-118487</meta:user-defined>
    <meta:user-defined meta:name="OVERHEIDop.versieInformatie"/>
  </office:meta>
</office:document-meta>
</file>