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gebouw bij Langsweg 37, 8152E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Postbus 396 6717VE Ede, Langsweg 37 8152EA Lemelerveld, Langsweg 37A 8152EA Lemelerveld</text:p>
            <text:p text:style-name="common-al">
            <text:span text:style-name="nadrukvet">Zaakomschrijving:</text:span> het bouwen van een gebouw</text:p>
            <text:p text:style-name="common-al">
            <text:span text:style-name="nadrukvet">Zaaknummer:</text:span> Z/24/712756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4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56</meta:user-defined>
    <meta:user-defined meta:name="DCTERMS.abstract">het bouwen van een 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gebouw bij Langsweg 37, 8152EA Lemelervel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848</meta:user-defined>
    <meta:user-defined meta:name="OVERHEIDop.GmbID/DC.identifier">gmb-2024-11848</meta:user-defined>
    <meta:user-defined meta:name="OVERHEIDop.versieInformatie"/>
  </office:meta>
</office:document-meta>
</file>