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aanleggen van 10 tot 12 padelbanen op het perceel Spaceshuttle 5, 3824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aanleggen van 10 tot 12 padelbanen op het perceel Spaceshuttle 5, 3824 ML Amersfoort</text:span>
          </text:p>
            <text:p text:style-name="common-al">De Gemeente Amersfoort heeft op 13-03-2024 een omgevingsvergunning geweigerd voor het aanleggen van 10 tot 12 padelbanen op het perceel Spaceshuttle 5, 3824 ML Amersfoort, met kenmerk CLZ-0000870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03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7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01</meta:user-defined>
    <dc:language>nl</dc:language>
    <meta:user-defined meta:name="OVERHEIDop.locatietype/OVERHEIDop.gebiedsmarkering">Punt</meta:user-defined>
    <meta:user-defined meta:name="DC.title">Weigering omgevingsvergunning voor het aanleggen van 10 tot 12 padelbanen op het perceel Spaceshuttle 5, 3824 ML Amersfoor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475</meta:user-defined>
    <meta:user-defined meta:name="OVERHEIDop.GmbID/DC.identifier">gmb-2024-118475</meta:user-defined>
    <meta:user-defined meta:name="OVERHEIDop.versieInformatie"/>
  </office:meta>
</office:document-meta>
</file>