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03-2024 hebben wij een vergunning verleend voor het houden van een evenement (paasvuur op 31 maart 2024) op het adres Goorsestraat Hengevelde. Deze vergunning staat ingeschreven onder zaaknummer 00006270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847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7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7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627041</meta:user-defined>
    <meta:user-defined meta:name="DCTERMS.abstract">het houden van een evenement (paasvuur op 31 maart 2024)</meta:user-defined>
    <dc:language>nl</dc:language>
    <meta:user-defined meta:name="OVERHEIDop.locatietype/OVERHEIDop.gebiedsmarkering">Punt</meta:user-defined>
    <meta:user-defined meta:name="DC.title">Op 13-03-2024 hebben wij een vergunning verleend voor het houden van een evenement (paasvuur op 31 maart 2024) op het adres Goorsestraat Hengevelde. Deze vergunning staat ingeschreven onder zaaknummer 0000627041.</meta:user-defined>
    <meta:user-defined meta:name="DCTERMS.W3CDTF/DCTERMS.available">2024-03-15</meta:user-defined>
    <meta:user-defined meta:name="DCTERMS.W3CDTF/OVERHEIDop.jaargang">2024</meta:user-defined>
    <meta:user-defined meta:name="OVERHEIDop.publicationIssue">118471</meta:user-defined>
    <meta:user-defined meta:name="OVERHEIDop.GmbID/DC.identifier">gmb-2024-118471</meta:user-defined>
    <meta:user-defined meta:name="OVERHEIDop.versieInformatie"/>
  </office:meta>
</office:document-meta>
</file>