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ing Vlaamse schuur naar woonhuis en het aanleggen van een in- en uitrit aan Hazardweg 24A 4838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verbouwing Vlaamse schuur naar woonhuis en het aanleggen van een in- en uitrit aan Hazardweg 24A 4838GH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46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6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6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820</meta:user-defined>
    <meta:user-defined meta:name="DCTERMS.abstract">verbouwing Vlaamse schuur naar woonhuis en het aanleggen van een in- en uitrit</meta:user-defined>
    <dc:language>nl</dc:language>
    <meta:user-defined meta:name="OVERHEIDop.locatietype/OVERHEIDop.gebiedsmarkering">Punt</meta:user-defined>
    <meta:user-defined meta:name="DC.title">Aanvraag omgevingsvergunning voor verbouwing Vlaamse schuur naar woonhuis en het aanleggen van een in- en uitrit aan Hazardweg 24A 4838GH Breda</meta:user-defined>
    <meta:user-defined meta:name="DCTERMS.W3CDTF/DCTERMS.available">2024-03-15</meta:user-defined>
    <meta:user-defined meta:name="DCTERMS.W3CDTF/OVERHEIDop.jaargang">2024</meta:user-defined>
    <meta:user-defined meta:name="OVERHEIDop.publicationIssue">118462</meta:user-defined>
    <meta:user-defined meta:name="OVERHEIDop.GmbID/DC.identifier">gmb-2024-118462</meta:user-defined>
    <meta:user-defined meta:name="OVERHEIDop.versieInformatie"/>
  </office:meta>
</office:document-meta>
</file>