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vangen van de garagedeur, Theo van Doesburgstraat 2, 7425EP Deventer, [DVT00L03501] Deventer L 35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3-2024</text:p>
            <text:p text:style-name="common-al">
            <text:span text:style-name="nadrukvet">Locatie:</text:span> Theo van Doesburgstraat 2, 7425EP Deventer, [DVT00L03501] Deventer L 3501</text:p>
            <text:p text:style-name="common-al">
            <text:span text:style-name="nadrukvet">Zaakomschrijving:</text:span> het vervangen van de garagedeur</text:p>
            <text:p text:style-name="common-al">
            <text:span text:style-name="nadrukvet">Zaaknummer:</text:span> Z2024-00002116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211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211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18461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461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461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2116</meta:user-defined>
    <meta:user-defined meta:name="DCTERMS.abstract">het vervangen van de garagede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de garagedeur, Theo van Doesburgstraat 2, 7425EP Deventer, [DVT00L03501] Deventer L 3501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461</meta:user-defined>
    <meta:user-defined meta:name="OVERHEIDop.GmbID/DC.identifier">gmb-2024-118461</meta:user-defined>
    <meta:user-defined meta:name="OVERHEIDop.versieInformatie"/>
  </office:meta>
</office:document-meta>
</file>