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gemeentelijke belastingambtenaren Montferland 2024</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Montferland tot aanwijzing van</text:span>
            <text:span text:style-name="nadrukvet">degenen die belast zijn met de heffing of de invordering van </text:span>
            <text:span text:style-name="nadrukvet">gemeentelijke</text:span>
            <text:span text:style-name="nadrukvet"> belastingen Montferland 2024</text:span>
            <text:span text:style-name="nadrukvet">(Aanwijzingsbesluit belastingambtenaren Montferland 2024)</text:span>
          </text:p>
            <text:p text:style-name="al"/>
            <text:p text:style-name="al">Het college van burgemeester en wethouders van Montferland; </text:p>
            <text:p text:style-name="al">gelet op de artikelen 160, eerste lid, en 231, tweede lid, aanhef en onderdeel d, van de Gemeentewet, artikel 56 van de Algemene Wet inzake rijksbelastingen en artikel 63a van de Invorderingswet 1990; </text:p>
            <text:p text:style-name="al"/>
            <text:p text:style-name="al">besluit vast te stellen:</text:p>
            <text:p text:style-name="al"/>
            <text:p text:style-name="al">
            <text:span text:style-name="nadrukvet">Aanwijzing van degenen die belast zijn met de heffing of de invordering van gemeentelijke belastingen</text:span>
            <text:span text:style-name="nadrukvet">Montferland 2024 (Aanwijzingsbesluit belastingambtenaren Montfer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n die belast zijn met de heffing of de invordering van gemeentelijke belastingen, als bedoeld in artikel 231, tweede lid, onderdeel d, van de Gemeentewet, te noemen ‘gemeentelijke belastingambtenaren worden aangewezen:</text:p>
            <text:list text:style-name="id1-3-2-2-1-3">
              <text:list-item text:style-override="id1-3-2-2-1-3-1">
                <text:number>a.</text:number>
                <text:p text:style-name="al">Medewerkers domein Sociaal</text:p>
              </text:list-item>
              <text:list-item text:style-override="id1-3-2-2-1-3-2">
                <text:number>b.</text:number>
                <text:p text:style-name="al">Medewerkers domein Bedrijfsvoering</text:p>
              </text:list-item>
              <text:list-item text:style-override="id1-3-2-2-1-3-3">
                <text:number>c.</text:number>
                <text:p text:style-name="al">Medewerkers domein Ruimte</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van 17 december 2013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24.</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gemeentelijke belastingambtenaren Montferland 2024.</text:p>
            <text:p text:style-name="al">Aldus vastgesteld in de vergadering van 12 december 2023.</text:p>
            <text:p text:style-name="al">Burgemeester en wethouders van Montferland,</text:p>
            <text:p text:style-name="al">De secretaris,     </text:p>
            <text:p text:style-name="al">B. Booltink                                                           </text:p>
            <text:p text:style-name="al">De burgemeester,</text:p>
            <text:p text:style-name="al">H.H. de Vr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84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ontferland</meta:user-defined>
    <meta:user-defined meta:name="OVERHEIDop.Rubriek/DC.type">delegatie- of mandaatbesluit</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Financiën | Organisatie en beleid</meta:user-defined>
    <meta:user-defined meta:name="DC.source">artikel 160, eerste lid, van de Gemeentewet]|[1.0:c:BWBR0005416&amp;artikel=160&amp;lid=1&amp;g=2024-01-01</meta:user-defined>
    <meta:user-defined meta:name="DC.source">artikel 231, tweede lid, van de Gemeentewet]|[1.0:c:BWBR0005416&amp;artikel=231&amp;lid=2&amp;g=2024-01-0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OVERHEIDop.referentienummer">23int01991</meta:user-defined>
    <meta:user-defined meta:name="DCTERMS.alternative">Aanwijzingsbesluit gemeentelijke belastingambtenaren Montferland 2024</meta:user-defined>
    <dc:language>nl</dc:language>
    <meta:user-defined meta:name="OVERHEIDop.locatietype/OVERHEIDop.gebiedsmarkering">Gemeente</meta:user-defined>
    <meta:user-defined meta:name="DC.title">Aanwijzingsbesluit gemeentelijke belastingambtenaren Montferland 2024</meta:user-defined>
    <meta:user-defined meta:name="DCTERMS.W3CDTF/DCTERMS.available">2024-01-05</meta:user-defined>
    <meta:user-defined meta:name="DCTERMS.W3CDTF/OVERHEIDop.jaargang">2024</meta:user-defined>
    <meta:user-defined meta:name="OVERHEIDop.publicationIssue">11846</meta:user-defined>
    <meta:user-defined meta:name="OVERHEIDop.betreftRegeling">CVDR713396_1</meta:user-defined>
    <meta:user-defined meta:name="OVERHEIDop.GmbID/DC.identifier">gmb-2024-11846</meta:user-defined>
    <meta:user-defined meta:name="xs:date/OVERHEIDop.startdatum">2024-01-05</meta:user-defined>
    <meta:user-defined meta:name="OVERHEIDop.versieInformatie"/>
  </office:meta>
</office:document-meta>
</file>