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uropees Parlement registratie kiezers die onderdaan zijn van een andere lidstaat van de Europese uni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niet-Nederlanders die onderdaan zijn van de Europese Unie en als ingezetene zijn ingeschreven bij deze gemeente, zich kunnen laten registreren als kiezer voor de verkiezing van de Nederlandse leden van het Europees Parlement.</text:p>
            <text:p text:style-name="common-al">U dient dan:</text:p>
            <text:list text:style-name="id1-3-2-1-1-3">
              <text:list-item text:style-override="id1-3-2-1-1-3-1">
                <text:number>1.</text:number>
                <text:p text:style-name="al">Op dinsdag 23 april 2024, de dag van de kandidaatstelling, uw werkelijke woonplaats in Nederland te hebben;</text:p>
              </text:list-item>
              <text:list-item text:style-override="id1-3-2-1-1-3-2">
                <text:number>2.</text:number>
                <text:p text:style-name="al">Op donderdag 6 juni 2024, de dag van de stemming, 18 jaar of ouder te zijn en</text:p>
              </text:list-item>
              <text:list-item text:style-override="id1-3-2-1-1-3-3">
                <text:number>3.</text:number>
                <text:p text:style-name="al">Niet uitgesloten te zijn van het kiesrecht in Nederland of in een andere lidstaat van de Europese Unie.</text:p>
              </text:list-item>
            </text:list>
            <text:p text:style-name="common-al">Het verzoekschrift tot registratie (model Y-32) kunt u op onze website vinden: www.voorneaanzee.nl. U stuurt het ingevulde model Y32-formulier via e-mail of per post naar de gemeente. U kunt het formulier ook tijdens onze openingstijden afgeven bij de balie in het gemeentehuis. U hoeft hiervoor geen afspraak te maken. Tot slot kunt u zich ook online registreren. Hiervoor heeft u DigiD nodig. </text:p>
            <text:p text:style-name="common-al">De eenmaal als kiezer geregistreerde persoon blijft geregistreerd zolang hij/zij als ingezetene is ingeschreven bij een Nederlandse gemeente. Het verzoekschrift bevat tevens een verklaring dat hij/zij niet is uitgesloten van het kiesrecht en dat hij/zij uitsluitend in Nederland van het kiesrecht gebruik zal maken. Het verzoekschrift dient uiterlijk dinsdag 23 april 2024, de dag van de kandidaatstelling, te zijn ontvangen door de gemeente. Verzoeken die na deze datum worden ontvangen gelden pas voor de volgende verkiezing. </text:p>
            <text:p text:style-name="common-al">E-mail: <text:a xlink:href="mailto:verkiezingen@voorneaanzeee.nl" xlink:type="simple"><text:span text:style-name="nadrukondlijn">verkiezingen@voorneaanzeee.nl</text:span></text:a></text:p>
            <text:p text:style-name="common-al">Postadres: gemeente Voorne aan Zee, Postbus 13, 3220 AA Hellevoetsluis</text:p>
            <text:p text:style-name="common-al">Bezoekadres: Oostzanddijk 26, Hellevoetsl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oorne aan Zee, </text:span>
            <text:span text:style-name="datum">13 maart 2024 </text:span>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P. Rehwinkel</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4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Europees Parlement registratie kiezers die onderdaan zijn van een andere lidstaat van de Europese unie</meta:user-defined>
    <meta:user-defined meta:name="DCTERMS.W3CDTF/DCTERMS.available">2024-03-20</meta:user-defined>
    <meta:user-defined meta:name="DCTERMS.W3CDTF/OVERHEIDop.jaargang">2024</meta:user-defined>
    <meta:user-defined meta:name="OVERHEIDop.publicationIssue">118457</meta:user-defined>
    <meta:user-defined meta:name="OVERHEIDop.GmbID/DC.identifier">gmb-2024-118457</meta:user-defined>
    <meta:user-defined meta:name="OVERHEIDop.versieInformatie"/>
  </office:meta>
</office:document-meta>
</file>