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22800327, Sint Bavodijk ongenummerd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bestaande loods naar een Lunchroom Bij48  op het adres Sint Bavodijk ongenummerd te Nieuwvliet (CLZ-0000333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4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22800327, Sint Bavodijk ongenummerd te Nieuwvli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455</meta:user-defined>
    <meta:user-defined meta:name="OVERHEIDop.GmbID/DC.identifier">gmb-2024-118455</meta:user-defined>
    <meta:user-defined meta:name="OVERHEIDop.versieInformatie"/>
  </office:meta>
</office:document-meta>
</file>