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gevel aan Van der Lelijstraat 14, 2614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lijstraat 14, 2614EM Delft | het realiseren van een aanbouw aan de achtergevel | 13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845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5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54</meta:user-defined>
    <meta:user-defined meta:name="DCTERMS.abstract">Van der Lelijstraat 1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de achtergevel aan Van der Lelijstraat 14, 2614EM Delf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53</meta:user-defined>
    <meta:user-defined meta:name="OVERHEIDop.GmbID/DC.identifier">gmb-2024-118453</meta:user-defined>
    <meta:user-defined meta:name="OVERHEIDop.versieInformatie"/>
  </office:meta>
</office:document-meta>
</file>