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style:style style:family="table-column" style:parent-style-name="colspec" style:name="id1-3-2-2-1-4-1-4">
      <style:table-column-properties/>
    </style:style>
  </office:automatic-styles>
  <office:body>
    <office:text>
      <text:p text:style-name="new_page_staatscourant"/>
      <text:p text:style-name="single-kop-titel">Branchelijst markten Katwijk </text:p>
      <text:section text:name="regeling_id1-3-2" text:style-name="regeling">
        <text:section text:name="aanhef_id1-3-2-1" text:style-name="aanhef">
          <text:section text:name="preambule_id1-3-2-1-1" text:style-name="preambule">
            <text:list text:style-name="id1-3-2-1-1-1">
              <text:list-item text:style-override="id1-3-2-1-1-1-1">
                <text:number>1.</text:number>
                <text:p text:style-name="al">De branchelijst markten Katwijk vast te stellen;</text:p>
              </text:list-item>
              <text:list-item text:style-override="id1-3-2-1-1-1-2">
                <text:number>2.</text:number>
                <text:p text:style-name="al">Het Marktreglement gemeente Katwijk 2012 gewijzigd vast te stellen conform de als bijlage 2 bijgevoegde was wordt tabel en hiermee een aanvangstijd van 08.00 uur mogelijk te maken voor de weekmarkt in Katwijk aan Zee;.</text:p>
              </text:list-item>
              <text:list-item text:style-override="id1-3-2-1-1-1-3">
                <text:number>3.</text:number>
                <text:p text:style-name="al">De openingstijden voor de toeristenmarkt voor 2024 vast te stellen van 11.00 uur tot 20.00 uur;</text:p>
              </text:list-item>
            </text:list>
            <text:p text:style-name="al">Dit BBV ter kennisgeving aan de raad te zend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Branchelijsten diverse markten</text:p>
            <text:p text:style-name="al"/>
            <text:p text:style-name="al">
            <text:span text:style-name="nadrukvet">Weekmarkt Katwijk </text:span>
          </text:p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Indel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roductgroep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Huidig aantal standplaats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ximaal toegestaan aantal standplaats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Hoofdbranch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Food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5" table:number-columns-spanned="1">
                    <text:p text:style-name="table_al">Subbranches</text:p>
                  </table:table-cell>
                  <table:table-cell table:style-name="cell_frame_all" table:number-rows-spanned="1" table:number-columns-spanned="1">
                    <text:p text:style-name="table_al">Groenten en fruit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ardappelen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uivelproducten (kaas)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uid Europese specialiteiten/olijven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ruiden, specerijen, noten, verduurzaamde zuidvruchten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is en visproducten, gebakken vis en visproducten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is en visproducten, gebakken vis en visproducten met accent op consumptie ter plaats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oelierswaren en eieren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lees en vleeswaren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rood, koek, banket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noep, chocolaterie en suikerwerken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iologisch-dynamische producten met keurmerk/reformartikelen (mits verschillend/onderscheidend)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ijsttafelartikelen/toko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ringe eet- en drinkwaren (o.a. vers geperste sappen, loempia's, shoarma, frites, snacks, ijs etc.)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roopwafels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Indel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roductgroep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Huidig aantal standplaats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ximaal toegestaan aantal standplaats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Hoofdbranch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loemen en planten 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2" table:number-columns-spanned="1">
                    <text:p text:style-name="table_al">Geen subbranche</text:p>
                  </table:table-cell>
                  <table:table-cell table:style-name="cell_frame_all" table:number-rows-spanned="1" table:number-columns-spanned="1">
                    <text:p text:style-name="table_al">Snijbloemen, droogbloemen, pot- en perkplanten, kamer- en tuinplanten, seizoensartikelen Kerst, Pasen etc.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amer- en tuinplanten, bomen, heesters alsmede potten, tuinaarde, tuingereedschap zaden, bloembollen, moestuinplanten. Geen snijbloemen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Hoofdbranch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verige artikelen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3" table:number-columns-spanned="1">
                    <text:p text:style-name="table_al">Subbranches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ederwaren en schoeisel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ederwaren- tassen, riemen portomonnes (van alle soorten materiaal)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choeisel en laarzen, pantoffels, kousenvoetjes, inlegzooltjes, veters, schoenpoets, schoenborstels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cell_frame_all" table:number-rows-spanned="6" table:number-columns-spanned="1">
                    <text:p text:style-name="table_al">Subbranche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echnische en huishoudelijke artikelen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reedschappen, fietsbenodigdheden, motorolie, poetsmiddelen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udio/Electro artikelen en verlichting (batterijen)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elefoon- en computeraccessoires, beeld- en of geluidsdragers, andere informatiedragers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annen en keukengereedschap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einigingsartikelen en borstelwerk (incl. stofzuigerzakken, stofzuigeronderdelen, schoonmaak- en poetsartikelen waaronder dweilen, sponzen, vaatdoeken, glas, porselein, aardewerk, koperwerk, tin e.d.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Indel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roductgroep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Huidig aantal standplaats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ximaal toegestaan aantal standplaatsen</text:span>
                    </text:p>
                  </table:table-cell>
                </table:table-row>
                <table:table-row table:style-name="row">
                  <table:table-cell table:style-name="cell_frame_all" table:number-rows-spanned="7" table:number-columns-spanned="1">
                    <text:p text:style-name="table_al">Subbranche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Verfraaiing- en bezigheidsartikelen 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rogisterijartikelen (incl. parfurmerie en cosmetica)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odeaccessoires (incl. haarbandjes, haarspelden, paraplu's, sjaaltjes, handschoenen, mutsen, zonnebrillen, ceintuurs, broches, horloges)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oekhandel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obbyartikelen, handvaardigheid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ectuur, posters en wenskaarten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peelgoed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5" table:number-columns-spanned="1">
                    <text:p text:style-name="table_al">Subbranche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Diversen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oningdecoratie, glas, porselein en aardewerk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Fairtrade artikelen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iervoeders en dierbenodigdheden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olyether, schuimrubber, traag schuim, etc.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Indel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roductgroep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Huidig aantal standplaats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ximaal toegestaan aantal standplaats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Hoofdbranch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extiel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6" table:number-columns-spanned="1">
                    <text:p text:style-name="table_al">Subbranche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ersoonsbekleding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ames en herenkleding, werkkleding</text:p>
                  </table:table-cell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aby en kinderkleding (tot en met maat 176)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ingerie, ondermode en nachtkleding (incl. badmode)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enbekleding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offen voor het vervaardigen van kleding.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3" table:number-columns-spanned="1">
                    <text:p text:style-name="table_al">Subbranche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Interieurbekleding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loerbedekking, bekleding tbv verschillende ruimten, waaronder de woonkamer (gordijnen)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uishoudtextiel (incl. bakdlakens, tafelzeil, kussens, handdoeken, bad en wc matten, dekbedden matrassen, bed bodems enz.)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3" table:number-columns-spanned="1">
                    <text:p text:style-name="table_al">Subbranche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verig textiel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leinvakartikelen (incl. voeringstoffen)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ol/breigarens, handwerkartikelen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lle branche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iet vertegenwoordigende producten 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De toezichthouder markten is bevoegd vergunninghouders met niet op de warenmarkt vertegenwoordigde producten toe te laten, zolang het maximum van het aantal standplaatsen niet wordt overschreden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4">
                    <text:p text:style-name="table_al">
                      <text:span text:style-name="nadrukvet">Weekmarkt Rijnsbur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Indel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roductgroep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Huidig aantal standplaats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ximaal toegestaan aantal standplaats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Hoofdbranch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Food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3" table:number-columns-spanned="1">
                    <text:p text:style-name="table_al">Subbranche</text:p>
                  </table:table-cell>
                  <table:table-cell table:style-name="cell_frame_all" table:number-rows-spanned="1" table:number-columns-spanned="1">
                    <text:p text:style-name="table_al">Groenten en fruit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ardappelen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uivelproducten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uitenlandse specialiteiten (Turks, Italiaans, Marokkaans etc.)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ruiden, specerijen, noten, olijven, verduurzaade zuidvruchten en champions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is en visproducten, gebakken vis en visproducten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oelierswaren en eieren (zie zuivelproducten)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lees en vleeswaren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rood, koek, banket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noep, chocolaterie en suikerwerken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iologisch- dynamische producten met keurmerk/reformartikelen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ijsttafelartikelen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ringe eet- en drinkwaren (o.a. stroopwafels, vers geperste sappen, loempia's, shoarma, frites, snacks, ijs etc.)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Indel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roductgroep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Huidig aantal standplaats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ximaal toegestaan aantal standplaats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Hoofdbranch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loemen en planten 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en subbranche</text:p>
                  </table:table-cell>
                  <table:table-cell table:style-name="cell_frame_all" table:number-rows-spanned="1" table:number-columns-spanned="1">
                    <text:p text:style-name="table_al">Snijbloemen, pot- en perkplanten, kamerplanten, zaden, bloembollen, moestuinplanten. Bomen, heesters. Seizoensartikelen Kerst, Pasen etc. Gedroogde bloemen en planten alsmede potten, tuinaarde en tuingereedschap.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Hoofdbranch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verige artikelen 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3" table:number-columns-spanned="1">
                    <text:p text:style-name="table_al">Subbranche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ederwaren en schoeisel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ederwaren- tassen, riemen portomonnes (van alle soorten materiaal)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choeisel en laarzen, pantoffels, kousenvoetjes, inlegzooltjes, veters, schoenpoets, schoenborstels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6" table:number-columns-spanned="1">
                    <text:p text:style-name="table_al">Subbranche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echnische en huishoudelijke artikelen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reedschappen, fietsbenodigdheden, motorolie, poetsmiddelen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lectro artikelen en verlichting (batterijen)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elefoon- en computeraccessoires, beeld- en of geluidsdragers, andere informatiedragers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annen en keukengereedschap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einigingsartikelen en borstelwerk (incl. stofzuigerzakken, stofzuigeronderdelen, schoonmaak- en poetsartikelen waaronder dweilen, sponzen, vaatdoeken, glas, porselein, aardewerk, koperwerk, tin e.d.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Indel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roductgroep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Huidig aantal standplaats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ximaal toegestaan aantal standplaatsen</text:span>
                    </text:p>
                  </table:table-cell>
                </table:table-row>
                <table:table-row table:style-name="row">
                  <table:table-cell table:style-name="cell_frame_all" table:number-rows-spanned="7" table:number-columns-spanned="1">
                    <text:p text:style-name="table_al">Subbranche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Verfraaiing- en bezigheidsartikelen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rogisterijartikelen (incl. parfurmerie en cosmetica)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odeaccessoires (incl. haarbandjes, haarspelden, paraplu's, sjaaltjes, handschoenen, mutsen, zonnebrillen, ceintuurs, broches, horloges)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oekhandel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obbyartikelen, handvaardigheid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ectuur, posters en wenskaarten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peelgoed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5" table:number-columns-spanned="1">
                    <text:p text:style-name="table_al">Subbranche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Diversen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oningdecoratie, glas, porselein en aardewerk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Fairtrade artikelen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iervoeders en -benodigdheden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olyeter, schuimrubber, traagschuim etc.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Indel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roductgroep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Huidig aantal standplaats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ximaal toegestaan aantal standplaats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Hoofdbranch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extiel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5" table:number-columns-spanned="1">
                    <text:p text:style-name="table_al">Subbranche</text:p>
                  </table:table-cell>
                  <table:table-cell table:style-name="cell_frame_all" table:number-rows-spanned="1" table:number-columns-spanned="1">
                    <text:p text:style-name="table_al">Dames en herenkleding, werkkleding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aby en kinderkleding (tot en met maat 176)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enbekleding, lingerie, ondermode en nachtkleding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portkleding (inclusief badmode)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offen voor het vervaardigen van kleding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3" table:number-columns-spanned="1">
                    <text:p text:style-name="table_al">Subbranche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Interieurbekleding 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loerbedekking, bekleding tbv verschillende ruimten waaronder de woonkamer (gordijnen)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uishoudtextiel (inclusief badlakens, tafelzeil, kussens, handdoeken, bad en wc matten, dekbedden, matrassen, bedbodems enz.)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3" table:number-columns-spanned="1">
                    <text:p text:style-name="table_al">Subbranche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verig textiel 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leinvakartikelen (incl. voeringsstoffen)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ol/breigarens, handwerkartikelen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lle branche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iet vertegenwoordigende producten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De toezichthouder markten is bevoegd vergunninghouders met niet op de warenmarkt vertegenwoordigde producten toe te laten, zolang het maximum van het aantal standplaatsen niet wordt overschreden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4">
                    <text:p text:style-name="table_al">
                      <text:span text:style-name="nadrukvet">Toeristenmarkt Katwijk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Indel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roductgroep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Huidig aantal standplaats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ximaal toegestaan aantal standplaats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Hoofdbranch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Food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4" table:number-columns-spanned="1">
                    <text:p text:style-name="table_al">Subbranches </text:p>
                  </table:table-cell>
                  <table:table-cell table:style-name="cell_frame_all" table:number-rows-spanned="1" table:number-columns-spanned="1">
                    <text:p text:style-name="table_al">Aardappelen, groente en fruit (totaal)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ranchevreemd AGF; fruitsappen, fruitsalades, maaltijdcomponenten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uivelproducten (kaas, melk, boter, eieren etc.)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uitenlandse specialiteiten/etenswaren (Turks, Italiaans, Marokkaans etc.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noflook, olijven, tapas en kruiden Branchevreemd: rijsttafelartikelen, sambal, oliën, sauzen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oten en verduurzaamde zuidvruchten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oelierswaren 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lees en vleeswaren 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rood en banket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hocolade, drop, snoep en suikerwerken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iologisch- dynamische producten met keurmerk/reformartikelen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ringe eet- en drinkwaren (o.a. stroopwafels, vers geperste sappen, loempia's, shoarma, frites, snacks etc.)</text:p>
                  </table:table-cell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onsumptie ijs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ranchevreemd; geringe eet en drinkwaren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Indel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roductgroep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Huidig aantal standplaats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ximaal toegestaan aantal standplaats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Hoofdbranch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loemen en planten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Planten en bloembollen Snijbloemen en bloemstukken Seizoensartikelen bloemen en planten (Kerst, Pasen etc.) Branchevreemd: gedroogde bloemen en planten alsmede potten, tuinaarde en tuingereedschap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Hoofdbranch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In huis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6" table:number-columns-spanned="1">
                    <text:p text:style-name="table_al">Subbranche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echnische en huishoudelijke artikelen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reedschappen, fietsbenodigdheden, motorolie, poetsmiddelen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lektronica, electroartikelen en verlichting (batterijen)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elefoon- en computeraccessoires, beeld- en geluidsdragers, andere informatiedragers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uishoudelijke artikelen; pannen en keukengereedschap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einigingsartikelen en borstelwerk (incl. stofzuigerzakken, stofzuigeronderdelen, schoonmaak- en poetsartikelen waaronder dweilen, sponzen, vaatdoekjes glas, porselein, aardewerk, koperwerk, tin e.d.)</text:p>
                  </table:table-cell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Hoofdbranch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roductgroep branche in hui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Huidig aantal standplaats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ximaal toegestaan aantal standplaatsen</text:span>
                    </text:p>
                  </table:table-cell>
                </table:table-row>
                <table:table-row table:style-name="row">
                  <table:table-cell table:style-name="cell_frame_all" table:number-rows-spanned="7" table:number-columns-spanned="1">
                    <text:p text:style-name="table_al">
                      <text:span text:style-name="nadrukvet">Subbranch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Verfraaiing- en bezigheidsartikelen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rogisterijartikelen (incl. parfurmerie en cosmetica)</text:p>
                  </table:table-cell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oekhandel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obbyartikelen, handvaardigheid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ectuur, posters en wenskaarten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peelgoed, puzzels en spelletjes Branchevreemd; kinderrugtassen, paraplu's, babyartikelen en speelgoed (totaal)</text:p>
                  </table:table-cell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portartikelen: voetbalshirts, voetbalrageartikelen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cell_frame_all" table:number-rows-spanned="3" table:number-columns-spanned="1">
                    <text:p text:style-name="table_al">Subbranche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Interieurbekleding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loerbedekking, bekleding tbv verschillende ruimten waaronder de woonkamer (gordijnen)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uishoudtextiel (inclusief badlakens, tafelzeil, kussens, handdoeken, bad en wc matten, dekbedden, matrassen, bedbodems enz.)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cell_frame_all" table:number-rows-spanned="3" table:number-columns-spanned="1">
                    <text:p text:style-name="table_al">Subbranche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verig textiel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leinvakartikelen (incl. voeringsstoffen)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ol/breigarens, handwerkartikelen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9" table:number-columns-spanned="1">
                    <text:p text:style-name="table_al">Subbranche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Diversen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oningdecoratie/woonaccessoires/woninginrichting</text:p>
                  </table:table-cell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las, porselein en aardewerk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ampen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delstenen, mineralen, fossielen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Juwelier, zilver, antiek en curiosa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iervoeders en -benodigdheden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Fairtrade artikelen, goede doelen</text:p>
                  </table:table-cell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olyether, schuimrubber, traagschuim etc.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Indel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roductgroep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Huidig aantal standplaats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ximaal toegestaan aantal standplaats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Hoofdbranch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ode en modeaccessoires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3" table:number-columns-spanned="1">
                    <text:p text:style-name="table_al">Subbranche</text:p>
                  </table:table-cell>
                  <table:table-cell table:style-name="cell_frame_all" table:number-rows-spanned="1" table:number-columns-spanned="1">
                    <text:p text:style-name="table_al">Lederwaren en schoeisel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ederwaren- tassen, riemen, portomonnees (van alle soorten materiaal)</text:p>
                  </table:table-cell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(sport) schoeisel en laarzen, pantoffels, kousenvoetjes, inlegzooltjes, veters, schoenpoets, schoenborstels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3</text:p>
                  </table:table-cell>
                </table:table-row>
                <table:table-row table:style-name="row">
                  <table:table-cell table:style-name="cell_frame_all" table:number-rows-spanned="8" table:number-columns-spanned="1">
                    <text:p text:style-name="table_al">subbranche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ersoonsbekleding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ames en herenkleding, werkkleding</text:p>
                  </table:table-cell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1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aby en kinderkleding (tot en met maat 176)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enbekleding, lingerie, ondermode en nachtkleding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portkleding (inclusief badmode/sportschoenen)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odeaccessoires (haarbandjes, haarspelden, paraplu's, sjaaltjes, handschoenen, mutsen, hoeden, caps zonnebrillen, ceinturen, broches, horloges) </text:p>
                  </table:table-cell>
                  <table:table-cell table:style-name="cell_frame_all" table:number-rows-spanned="1" table:number-columns-spanned="1">
                    <text:p text:style-name="table_al">13</text:p>
                  </table:table-cell>
                  <table:table-cell table:style-name="cell_frame_all" table:number-rows-spanned="1" table:number-columns-spanned="1">
                    <text:p text:style-name="table_al">1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ranchevreemd: koffers, tassen en portomonnees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offen voor het vervaardigen van kleding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2" table:number-columns-spanned="1">
                    <text:p text:style-name="table_al">Alle branches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iet vertegenwoordigende producten 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e toezichthouder markten is bevoegd vergunninghouders met niet op de warenmarkt vertegenwoordigde producten toe te laten, zolang het maximum van het aantal standplaatsen niet wordt overschreden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Indel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roductgroep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Huidig aantal standplaatsen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ximaal toegestaan aantal standplaats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Hoofdbranch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verigen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ubbranche</text:p>
                  </table:table-cell>
                  <table:table-cell table:style-name="cell_frame_all" table:number-rows-spanned="1" table:number-columns-spanned="1">
                    <text:p text:style-name="table_al">Oude ambachten 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5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18449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449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449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1/xml/MC-DRP-OverigeBvAS-Web-CB.xml</meta:user-defined>
    <meta:user-defined meta:name="OVERHEID.Gemeente/DC.creator">Katw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Economie | Organisatie en beleid</meta:user-defined>
    <meta:user-defined meta:name="DC.source">Onbekend</meta:user-defined>
    <meta:user-defined meta:name="OVERHEIDop.referentienummer">Z3348861D3348878</meta:user-defined>
    <meta:user-defined meta:name="DCTERMS.alternative">Branchelijst markten Katwijk </meta:user-defined>
    <dc:language>nl</dc:language>
    <meta:user-defined meta:name="OVERHEIDop.locatietype/OVERHEIDop.gebiedsmarkering">Gemeente</meta:user-defined>
    <meta:user-defined meta:name="DC.title">Branchelijst markten Katwijk</meta:user-defined>
    <meta:user-defined meta:name="DCTERMS.W3CDTF/DCTERMS.available">2024-03-18</meta:user-defined>
    <meta:user-defined meta:name="DCTERMS.W3CDTF/OVERHEIDop.jaargang">2024</meta:user-defined>
    <meta:user-defined meta:name="OVERHEIDop.publicationIssue">118449</meta:user-defined>
    <meta:user-defined meta:name="OVERHEIDop.betreftRegeling">CVDR717121_1</meta:user-defined>
    <meta:user-defined meta:name="OVERHEIDop.GmbID/DC.identifier">gmb-2024-118449</meta:user-defined>
    <meta:user-defined meta:name="xs:date/OVERHEIDop.startdatum">2024-03-19</meta:user-defined>
    <meta:user-defined meta:name="OVERHEIDop.versieInformatie"/>
  </office:meta>
</office:document-meta>
</file>