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Kermis, Lang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5  maart 2024</text:p>
            <text:p text:style-name="common-al">Locatie: Plein aan de Langstraat in Bunnik</text:p>
            <text:p text:style-name="common-al">Datum en tijdstip van het evenement: Woensdag 20 maart 2024, van 13:00 uur tot 21:30 uur; • Donderdag 21 maart 2024, van 14:00 uur tot 21:30 uur; • Vrijdag 22 maart 2024, van 14:00 uur tot 21:30 uur; • Zaterdag 23 maart 2024, van 13:00 uur tot 21:30 uur; • Zondag 24 maart 2024, van 14:00 uur tot 20:30 uur.</text:p>
            <text:p text:style-name="common-al">Zaaknummer: 1270361</text:p>
            <text:p text:style-name="common-al">Bestuursorgaan: Burgemeester, burgemeester en wethouders van de gemeente Bunnik</text:p>
            <text:p text:style-name="common-al">Datum verzending besluit: 11 maart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44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4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4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fgehandelde evenementenvergunning, voor het organiseren van de Kermis, Langstraat in Bunnik</meta:user-defined>
    <meta:user-defined meta:name="DCTERMS.W3CDTF/DCTERMS.available">2024-03-15</meta:user-defined>
    <meta:user-defined meta:name="DCTERMS.W3CDTF/OVERHEIDop.jaargang">2024</meta:user-defined>
    <meta:user-defined meta:name="OVERHEIDop.publicationIssue">118447</meta:user-defined>
    <meta:user-defined meta:name="OVERHEIDop.GmbID/DC.identifier">gmb-2024-118447</meta:user-defined>
    <meta:user-defined meta:name="OVERHEIDop.versieInformatie"/>
  </office:meta>
</office:document-meta>
</file>