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Fonteinkruid 4, 5251BW, Vlijmen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maart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overkapping aan Fonteinkruid 4 in Vlijmen. De aanvraag is bij de gemeente bekend onder nummer 155371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44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3711</meta:user-defined>
    <dc:language>nl</dc:language>
    <meta:user-defined meta:name="OVERHEIDop.locatietype/OVERHEIDop.gebiedsmarkering">Adres</meta:user-defined>
    <meta:user-defined meta:name="DC.title">Gemeente Heusden - Omgevingsvergunning aangevraagd - Fonteinkruid 4, 5251BW, Vlijmen, plaatsen overkapp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444</meta:user-defined>
    <meta:user-defined meta:name="OVERHEIDop.GmbID/DC.identifier">gmb-2024-118444</meta:user-defined>
    <meta:user-defined meta:name="OVERHEIDop.versieInformatie"/>
  </office:meta>
</office:document-meta>
</file>