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populieren, Huttenkampsdijk 7275AX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is een aanvraag ontvangen voor het Kappen van populieren op locatie Huttenkampsdijk 7275AX Gelselaar. De aanvraag is geregistreerd onder zaaknummerZ2023-00001683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84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83</meta:user-defined>
    <meta:user-defined meta:name="DCTERMS.abstract">Betreft: Aanvraag op locatie Huttenkampsdijk 7275AX Gelselaar</meta:user-defined>
    <dc:language>nl</dc:language>
    <meta:user-defined meta:name="OVERHEIDop.locatietype/OVERHEIDop.gebiedsmarkering">Punt</meta:user-defined>
    <meta:user-defined meta:name="DC.title">Aanvraag vergunning voor Kappen van populieren, Huttenkampsdijk 7275AX Gelselaa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44</meta:user-defined>
    <meta:user-defined meta:name="OVERHEIDop.GmbID/DC.identifier">gmb-2024-11844</meta:user-defined>
    <meta:user-defined meta:name="OVERHEIDop.versieInformatie"/>
  </office:meta>
</office:document-meta>
</file>