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sestraat 152, 2161RT Lisse, het bouwen van een dakopbouw en het wijzigen van het kozijn in de voorgevel. Kenmerk Z2024-000003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en het wijzigen van het kozijn in de voorgevel.</text:p>
            <text:p text:style-name="common-al"/>
            <text:p text:style-name="common-al">
            <text:span text:style-name="nadrukcur">Datum ontvangst:</text:span>11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842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2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2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28</meta:user-defined>
    <dc:language>nl</dc:language>
    <meta:user-defined meta:name="OVERHEIDop.locatietype/OVERHEIDop.gebiedsmarkering">Vlak</meta:user-defined>
    <meta:user-defined meta:name="DC.title">Nieuwe aanvraag omgevingsvergunning, Prinsessestraat 152, 2161RT Lisse, het bouwen van een dakopbouw en het wijzigen van het kozijn in de voorgevel. Kenmerk Z2024-00000328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8426</meta:user-defined>
    <meta:user-defined meta:name="OVERHEIDop.GmbID/DC.identifier">gmb-2024-118426</meta:user-defined>
    <meta:user-defined meta:name="OVERHEIDop.versieInformatie"/>
  </office:meta>
</office:document-meta>
</file>