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text:list-style style:name="id1-3-2-2-5-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2">
      <text:list-level-style-bullet style:num-suffix="" text:bullet-char="​" text:level="1">
        <style:list-level-properties text:min-label-width="10mm"/>
      </text:list-level-style-bullet>
    </text:list-style>
    <text:list-style style:name="id1-3-2-2-5-2-4-3">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33-1">
      <text:list-level-style-bullet style:num-suffix="" text:bullet-char="​" text:level="1">
        <style:list-level-properties text:min-label-width="10mm"/>
      </text:list-level-style-bullet>
    </text:list-style>
    <text:list-style style:name="id1-3-2-4-33-2">
      <text:list-level-style-bullet style:num-suffix="" text:bullet-char="​" text:level="1">
        <style:list-level-properties text:min-label-width="10mm"/>
      </text:list-level-style-bullet>
    </text:list-style>
    <text:list-style style:name="id1-3-2-4-33-3">
      <text:list-level-style-bullet style:num-suffix="" text:bullet-char="​" text:level="1">
        <style:list-level-properties text:min-label-width="10mm"/>
      </text:list-level-style-bullet>
    </text:list-style>
    <text:list-style style:name="id1-3-2-4-33-4">
      <text:list-level-style-bullet style:num-suffix="" text:bullet-char="​" text:level="1">
        <style:list-level-properties text:min-label-width="10mm"/>
      </text:list-level-style-bullet>
    </text:list-style>
    <text:list-style style:name="id1-3-2-4-33-5">
      <text:list-level-style-bullet style:num-suffix="" text:bullet-char="​" text:level="1">
        <style:list-level-properties text:min-label-width="10mm"/>
      </text:list-level-style-bullet>
    </text:list-style>
    <text:list-style style:name="id1-3-2-4-33-6">
      <text:list-level-style-bullet style:num-suffix="" text:bullet-char="​" text:level="1">
        <style:list-level-properties text:min-label-width="10mm"/>
      </text:list-level-style-bullet>
    </text:list-style>
    <text:list-style style:name="id1-3-2-4-33-7">
      <text:list-level-style-bullet style:num-suffix="" text:bullet-char="​" text:level="1">
        <style:list-level-properties text:min-label-width="10mm"/>
      </text:list-level-style-bullet>
    </text:list-style>
    <text:list-style style:name="id1-3-2-4-33-8">
      <text:list-level-style-bullet style:num-suffix="" text:bullet-char="​" text:level="1">
        <style:list-level-properties text:min-label-width="10mm"/>
      </text:list-level-style-bullet>
    </text:list-style>
    <text:list-style style:name="id1-3-2-4-33-9">
      <text:list-level-style-bullet style:num-suffix="" text:bullet-char="​" text:level="1">
        <style:list-level-properties text:min-label-width="10mm"/>
      </text:list-level-style-bullet>
    </text:list-style>
    <text:list-style style:name="id1-3-2-4-33-10">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5-2">
      <text:list-level-style-bullet style:num-suffix="" text:bullet-char="​" text:level="1">
        <style:list-level-properties text:min-label-width="10mm"/>
      </text:list-level-style-bullet>
    </text:list-style>
    <text:list-style style:name="id1-3-2-4-35-3">
      <text:list-level-style-bullet style:num-suffix="" text:bullet-char="​" text:level="1">
        <style:list-level-properties text:min-label-width="10mm"/>
      </text:list-level-style-bullet>
    </text:list-style>
    <text:list-style style:name="id1-3-2-4-35-4">
      <text:list-level-style-bullet style:num-suffix="" text:bullet-char="​" text:level="1">
        <style:list-level-properties text:min-label-width="10mm"/>
      </text:list-level-style-bullet>
    </text:list-style>
    <text:list-style style:name="id1-3-2-4-35-5">
      <text:list-level-style-bullet style:num-suffix="" text:bullet-char="​" text:level="1">
        <style:list-level-properties text:min-label-width="10mm"/>
      </text:list-level-style-bullet>
    </text:list-style>
    <text:list-style style:name="id1-3-2-4-35-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Duurzaamheidslening Sport- en maatschappelijke organisaties gemeente Etten-Leur 2024-2026</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burgemeester en wethouders d.d. 20 februari 2024;</text:p>
            <text:p text:style-name="al"/>
            <text:p text:style-name="al">gelet op de artikelen 147 en 149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Duurzaamheidslening Sport- en maatschappelijke organisaties gemeente Etten-Leur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rivaatrechtelijke rechtspersoon zonder winstoogmerk die op basis van zijn statuten en structurele feitelijke werkzaamheden, aan hoofdzakelijk inwoners van Etten-Leur (minimaal 75% van de totale doelgroep van de aanvrager) op structurele wijze activiteiten en/of voorzieningen van sportieve, sociaal-culturele, levensbeschouwelijke of godsdienstige aard aanbiedt</text:p>
              </text:list-item>
              <text:list-item text:style-override="id1-3-2-2-1-3-2">
                <text:number>b.</text:number>
                <text:p text:style-name="al">
                <text:span text:style-name="nadrukcur">Aanvraag</text:span>: een verzoek van een de aanvrager om in aanmerking te komen voor een duurzaamheidslening in de zin van deze verordening</text:p>
              </text:list-item>
              <text:list-item text:style-override="id1-3-2-2-1-3-3">
                <text:number>c.</text:number>
                <text:p text:style-name="al">
                <text:span text:style-name="nadrukcur">Awb</text:span>: Algemene wet bestuursrecht.</text:p>
              </text:list-item>
              <text:list-item text:style-override="id1-3-2-2-1-3-4">
                <text:number>d.</text:number>
                <text:p text:style-name="al">
                <text:span text:style-name="nadrukcur">College</text:span>: het college van burgemeester en wethouders van de gemeente Etten-Leur.</text:p>
              </text:list-item>
              <text:list-item text:style-override="id1-3-2-2-1-3-5">
                <text:number>e.</text:number>
                <text:p text:style-name="al">
                <text:span text:style-name="nadrukcur">Duurzaamheidslening</text:span>: een lening voor de financiering van duurzaamheidsmaatregelen die in het energie-advies beschreven zijn, in, aan of op een gebouw of op een (sport)terrein van de aanvrager.</text:p>
              </text:list-item>
              <text:list-item text:style-override="id1-3-2-2-1-3-6">
                <text:number>f.</text:number>
                <text:p text:style-name="al">
                <text:span text:style-name="nadrukcur">Duurzaamheidsmaatregel</text:span>: een energiebesparende of duurzame maatregel of voorziening als bedoeld in artikel 5, lid 1 van deze verordening.</text:p>
              </text:list-item>
              <text:list-item text:style-override="id1-3-2-2-1-3-7">
                <text:number>g.</text:number>
                <text:p text:style-name="al">
                <text:span text:style-name="nadrukcur">Energieadvies</text:span>: een maatwerk adviesrapport (MWA) opgesteld door een adviesbureau dat gecertificeerd is met de BRL-MWA of gecertificeerd is met een hiermee vergelijkbare gangbare normering. Hierin staat tenminste de bouwkundige en/of installatietechnische verbetermaatregelen, inzicht in de kosten, baten en terugverdientijden van de maatregelen. Het MWA maakt onderscheid in de categorieën van maatregelen (als bedoeld in artikel 5 van deze verordening) die naar het oordeel van de deskundige haalbaar zijn. Het MWA is niet ouder dan één jaar oud. Uit het MWA moet ook blijken welke subsidiemogelijkheden er zijn;</text:p>
              </text:list-item>
              <text:list-item text:style-override="id1-3-2-2-1-3-8">
                <text:number>h.</text:number>
                <text:p text:style-name="al">
                <text:span text:style-name="nadrukcur">Raad</text:span>: gemeenteraad van Etten-Leur.</text:p>
              </text:list-item>
              <text:list-item text:style-override="id1-3-2-2-1-3-9">
                <text:number>i.</text:number>
                <text:p text:style-name="al">
                <text:span text:style-name="nadrukcur">Werkelijke kosten</text:span>: de kosten van materialen en werkzaamheden van duurzaamheidsmaatregelen uitgevoerd door een deskundig bedrijf. Hieronder vallen ook de kosten van een energieadvies, de kosten van een energieprestatiecertificaat, legeskosten en bijkomende kosten voor het krijgen van deze duurzaamheidslening. Onder aftrek van alle financiële voordelen, zoals subsidies en andere leningen, die betrekking hebben op deze kos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 voor: </text:p>
            <text:list text:style-name="id1-3-2-2-2-3">
              <text:list-item text:style-override="id1-3-2-2-2-3-1">
                <text:number>1.</text:number>
                <text:p text:style-name="al">Bestaande gebouwen die hoofdzakelijk bestemd en in gebruik zijn voor maatschappelijke of sportieve doeleinden, inclusief bestaande en daarvoor bestemde (sport)terreinen; en</text:p>
              </text:list-item>
              <text:list-item text:style-override="id1-3-2-2-2-3-2">
                <text:number>2.</text:number>
                <text:p text:style-name="al">Gebouwen of sportterreinen die in eigendom zijn van de aanvrager en gelegen zijn in de gemeente Etten-Leur.</text:p>
              </text:list-item>
              <text:list-item text:style-override="id1-3-2-2-2-3-3">
                <text:number>3.</text:number>
                <text:p text:style-name="al">Van deze regeling zijn uitgesloten: aanvragers die de afgelopen twee jaar voorafgaand aan het indienen van de aanvraag reeds van het college een of meer financiële bijdragen, al dan niet in de vorm van een exploitatiesubsidie, van (in totaal) meer dan 100.000 euro hebben ontvangen en/of toegekend hebben gekrege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Aanvragen voor een duurzaamheidslening worden op volgorde van binnenkomst in behandeling genomen, totdat het maximale budget, zoals benoemde in het tweede lid, is bereikt;</text:p>
              </text:list-item>
              <text:list-item text:style-override="id1-3-2-2-3-3">
                <text:number>2.</text:number>
                <text:p text:style-name="al">Op grond van deze verordening is het college bevoegd om in totaal maximaal € 500.000,- aan leningen te verstrekken;</text:p>
              </text:list-item>
              <text:list-item text:style-override="id1-3-2-2-3-4">
                <text:number>3.</text:number>
                <text:p text:style-name="al">De aanvragen in het kader van deze verordening dienen uiterlijk op 31 december 2026 te worden aangevraagd. </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deze verordening. Het College is bevoegd om, met inachtneming van het bepaalde in deze verordening, aan de aanvrager de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tot duurzaamheidsmaatregelen worden gerekend de eerste aanschaf van een of meer van de volgende categorieën maatregelen en/of voorzieningen.</text:p>
                <text:p text:style-name="al"/>
                <text:list text:style-name="id1-3-2-2-5-2-4">
                  <text:list-item text:style-override="id1-3-2-2-5-2-4-1">
                    <text:number/>
                    <text:p text:style-name="al">
                  <text:span text:style-name="nadrukondlijn">Categorie 1-maatregel </text:span>
                </text:p>
                    <text:p text:style-name="al">Gebouwgebonden isolatie en installaties, bestaande uit: </text:p>
                    <text:list text:style-name="id1-3-2-2-5-2-4-1-4">
                      <text:list-item text:style-override="id1-3-2-2-5-2-4-1-4-1">
                        <text:number>a.</text:number>
                        <text:p text:style-name="al">Warmtepompen, vernoemd op de meldcodelijst van de ISDE-zakelijk subsidie;</text:p>
                      </text:list-item>
                      <text:list-item text:style-override="id1-3-2-2-5-2-4-1-4-2">
                        <text:number>b.</text:number>
                        <text:p text:style-name="al">Zonneboiler, vernoemd op de meldcode lijst van de ISDE-zakelijk subsidie;</text:p>
                      </text:list-item>
                      <text:list-item text:style-override="id1-3-2-2-5-2-4-1-4-3">
                        <text:number>c.</text:number>
                        <text:p text:style-name="al">Groen dak, bestaande uit een wortelwerende laag, een drainage-, substraat- en een vegetatielaag of een soortgelijke, gelijkwaardige opbouw en met een minimale wateropslag van 30 ℓ/m<text:span text:style-name="sup">2</text:span>; </text:p>
                      </text:list-item>
                      <text:list-item text:style-override="id1-3-2-2-5-2-4-1-4-4">
                        <text:number>d.</text:number>
                        <text:p text:style-name="al">Spouwmuurisolatie, met een minimale isolatiewaarde (Rd-waarde) van 1,1 m<text:span text:style-name="sup">2</text:span> K/w. De dikte van isolatie dat al aanwezig was vóór het uitvoeren van de isolatiemaatregel mag niet meegerekend worden om aan de minimale isolatiewaarde te voldoen; </text:p>
                      </text:list-item>
                      <text:list-item text:style-override="id1-3-2-2-5-2-4-1-4-5">
                        <text:number>e.</text:number>
                        <text:p text:style-name="al">Isolerend glas, met een isolatiewaarde (U-waarde) in het geval van HR++ glas maximaal 1,2 W/m<text:span text:style-name="sup">2</text:span>K en in het geval van Triple-glas maximaal 0,7 W/m<text:span text:style-name="sup">2</text:span>K. Het gaat alleen om vervanging van bestaande ramen; </text:p>
                      </text:list-item>
                      <text:list-item text:style-override="id1-3-2-2-5-2-4-1-4-6">
                        <text:number>f.</text:number>
                        <text:p text:style-name="al">Vloerisolatie, met een minimale isolatiewaarde (Rd-waarde) van 3,5 m<text:span text:style-name="sup">2</text:span>K/w. De dikte van isolatie dat al aanwezig was vóór het uitvoeren van de isolatiemaatregel mag niet meegerekend worden om aan de minimale isolatiewaarde te voldoen. Onder vloerisolatie wordt ook bodemisolatie verstaan; </text:p>
                      </text:list-item>
                      <text:list-item text:style-override="id1-3-2-2-5-2-4-1-4-7">
                        <text:number>g.</text:number>
                        <text:p text:style-name="al">Dakisolatie, met een minimale isolatiewaarde (Rd-waarde) hebben van 3,5 m<text:span text:style-name="sup">2</text:span> K/w. De dikte van isolatie dat al aanwezig was vóór het uitvoeren van de isolatiemaatregel mag niet meegerekend worden om aan de minimale isolatiewaarde te voldoen;</text:p>
                      </text:list-item>
                      <text:list-item text:style-override="id1-3-2-2-5-2-4-1-4-8">
                        <text:number>h.</text:number>
                        <text:p text:style-name="al">Warmteterugwinning uit douchewater bestemd voor het terugwinnen van water uit (douche)water en bestaande uit warmtewisselaar die is aangesloten op de douchewaterafvoer of douchebak met geïntegreerde douchewaterwarmtewisselaar.</text:p>
                      </text:list-item>
                      <text:list-item text:style-override="id1-3-2-2-5-2-4-1-4-9">
                        <text:number>i.</text:number>
                        <text:p text:style-name="al">Ventilatie: het (mechanisch) aanvoeren van schone lucht en (mechanisch) afvoeren van vervuilde lucht, voorzien van een warmteterugwinning via een warmteterugwinning (wtw)-unit; en/of</text:p>
                      </text:list-item>
                      <text:list-item text:style-override="id1-3-2-2-5-2-4-1-4-10">
                        <text:number>j.</text:number>
                        <text:p text:style-name="al">LED verlichting: het vervangen van binnenverlichting of buitenverlichting door LED lampen (uitgezonderd sportveldverlichting); </text:p>
                      </text:list-item>
                    </text:list>
                  </text:list-item>
                  <text:list-item text:style-override="id1-3-2-2-5-2-4-2">
                    <text:number/>
                    <text:p text:style-name="al">
                  <text:span text:style-name="nadrukondlijn">Categorie 2-maatregel</text:span>
                </text:p>
                    <text:p text:style-name="al">Duurzame opwek elektriciteit, bestaande uit zonnepanelen op dak;</text:p>
                    <text:p text:style-name="al"/>
                  </text:list-item>
                  <text:list-item text:style-override="id1-3-2-2-5-2-4-3">
                    <text:number/>
                    <text:p text:style-name="al">
                  <text:span text:style-name="nadrukondlijn">Categorie 3-maatregel</text:span>
                </text:p>
                    <text:p text:style-name="al">Sportveldverlichting, bestaande uit het vervangen van sportveldverlichting door LED-verlichting. De nieuwe sportverlichting moet voldoen aan geldende (wettelijke) normering.</text:p>
                  </text:list-item>
                </text:list>
              </text:list-item>
              <text:list-item text:style-override="id1-3-2-2-5-3">
                <text:number>2.</text:number>
                <text:p text:style-name="al">Leningen worden uitsluitend verstrekt per categorie</text:p>
              </text:list-item>
            </text:list>
          </text:section>
          <text:section text:name="artikel_id1-3-2-2-6" text:style-name="artikel">
            <text:p text:style-name="artikel_kop_titel"><text:span text:style-name="artikel_kop_label">Artikel</text:span> <text:span text:style-name="artikel_kop_nr">6</text:span> Kenmerken duurzaamheidslening </text:p>
            <text:list text:style-name="id1-3-2-2-6-2">
              <text:list-item text:style-override="id1-3-2-2-6-2">
                <text:number>1.</text:number>
                <text:p text:style-name="al">De hoogte van de duurzaamheidslening is in beginsel gelijk aan het bedrag van de door het college aanvaarde werkelijke kosten; </text:p>
              </text:list-item>
              <text:list-item text:style-override="id1-3-2-2-6-3">
                <text:number>2.</text:number>
                <text:p text:style-name="al">Van de lening wordt een onderhandse akte/juridische overeenkomst opgemaakt door het college;</text:p>
              </text:list-item>
              <text:list-item text:style-override="id1-3-2-2-6-4">
                <text:number>3.</text:number>
                <text:p text:style-name="al">Een lening op basis van deze regeling kan worden verleend onder de voorwaarden dat:</text:p>
                <text:list text:style-name="id1-3-2-2-6-4-3">
                  <text:list-item text:style-override="id1-3-2-2-6-4-3-1">
                    <text:number>a.</text:number>
                    <text:p text:style-name="al">De lening in gelijke delen wordt afgelost;</text:p>
                  </text:list-item>
                  <text:list-item text:style-override="id1-3-2-2-6-4-3-2">
                    <text:number>b.</text:number>
                    <text:p text:style-name="al">De lening beschikbaar wordt gesteld tegen betaling van 2,5%;</text:p>
                  </text:list-item>
                  <text:list-item text:style-override="id1-3-2-2-6-4-3-3">
                    <text:number>c.</text:number>
                    <text:p text:style-name="al">De lening in maximaal 10 jaar wordt afgelost;</text:p>
                  </text:list-item>
                  <text:list-item text:style-override="id1-3-2-2-6-4-3-4">
                    <text:number>d.</text:number>
                    <text:p text:style-name="al">De lening wordt in 20 jaar afgelost, indien sprake is van sportveldverlichting.</text:p>
                  </text:list-item>
                  <text:list-item text:style-override="id1-3-2-2-6-4-3-5">
                    <text:number>e.</text:number>
                    <text:p text:style-name="al">Eenmaal per jaar kan minimaal 25% van het resterende geleende bedrag afgelost worden. Hierbij kan ook de hele resterende ook ineens afgelost worden</text:p>
                  </text:list-item>
                </text:list>
              </text:list-item>
              <text:list-item text:style-override="id1-3-2-2-6-5">
                <text:number>4.</text:number>
                <text:p text:style-name="al">Per gebouw en/of aanvrager kan op basis van deze regeling, ongeacht het aantal (categorie)aanvragen van de aanvrager, in totaal maximaal € 100.000,= worden geleend. </text:p>
              </text:list-item>
              <text:list-item text:style-override="id1-3-2-2-6-6">
                <text:number>5.</text:number>
                <text:p text:style-name="al">Onverminderd het gestelde in het vierde lid van dit artikel kan:</text:p>
                <text:list text:style-name="id1-3-2-2-6-6-3">
                  <text:list-item text:style-override="id1-3-2-2-6-6-3-1">
                    <text:number>a.</text:number>
                    <text:p text:style-name="al">per categorie (als bedoeld in artikel 5) maximaal één lening aan de aanvrager worden verstrekt; </text:p>
                  </text:list-item>
                  <text:list-item text:style-override="id1-3-2-2-6-6-3-2">
                    <text:number>b.</text:number>
                    <text:p text:style-name="al">voor een categorie 1 en/of categorie 2-maatregel (als bedoeld in artikel 5) in totaal maximaal € 50.000,= worden geleend.</text:p>
                  </text:list-item>
                </text:list>
              </text:list-item>
            </text:list>
          </text:section>
          <text:section text:name="artikel_id1-3-2-2-7" text:style-name="artikel">
            <text:p text:style-name="artikel_kop_titel"><text:span text:style-name="artikel_kop_label">Artikel</text:span> <text:span text:style-name="artikel_kop_nr">7</text:span> Procedurele aspecten aanvraag</text:p>
            <text:list text:style-name="id1-3-2-2-7-2">
              <text:list-item text:style-override="id1-3-2-2-7-2">
                <text:number>1.</text:number>
                <text:p text:style-name="al">Een aanvraag voor een Duurzaamheidslening wordt ingediend op een door het college vastgestelde digitaal aanvraagformulier dat volledig is ingevuld en voorzien is van alle bijlagen die op het aanvraagformulier verplicht zijn gesteld. Het aanvraagformulier is te vinden op <text:a xlink:href="http://www.etten-leur.nl" xlink:type="simple"><text:span text:style-name="nadrukondlijn">www.etten-leur.nl</text:span></text:a>;</text:p>
                <text:list text:style-name="id1-3-2-2-7-2-3">
                  <text:list-item text:style-override="id1-3-2-2-7-2-3-1">
                    <text:number>a.</text:number>
                    <text:p text:style-name="al">Bij de aanvraag zijn tenminste de volgende gegevens en/of documenten bijgevoegd: Een kopie van de statuten van de aanvrager;</text:p>
                  </text:list-item>
                  <text:list-item text:style-override="id1-3-2-2-7-2-3-2">
                    <text:number>b.</text:number>
                    <text:p text:style-name="al">Een uittreksel uit het handelsregister van de Kamer van Koophandel (niet ouder dan 3 maanden); </text:p>
                  </text:list-item>
                  <text:list-item text:style-override="id1-3-2-2-7-2-3-3">
                    <text:number>c.</text:number>
                    <text:p text:style-name="al">Een afschrift van het energie-advies, waaruit blijkt dat het een rendabele investering betreft; </text:p>
                  </text:list-item>
                  <text:list-item text:style-override="id1-3-2-2-7-2-3-4">
                    <text:number>d.</text:number>
                    <text:p text:style-name="al">Een beschrijving van de te treffen duurzaamheidsmaatregelen zoals deze zijn opgenomen in artikel 5;</text:p>
                  </text:list-item>
                  <text:list-item text:style-override="id1-3-2-2-7-2-3-5">
                    <text:number>e.</text:number>
                    <text:p text:style-name="al">Een afschrift van de offerte of koopovereenkomst voor de aangevraagde maatregel(en) of voorziening(en);</text:p>
                  </text:list-item>
                  <text:list-item text:style-override="id1-3-2-2-7-2-3-6">
                    <text:number>f.</text:number>
                    <text:p text:style-name="al">Een actuele en reële planning van de uitvoering van alle noodzakelijke werkzaamheden die verband houden met het realiseren van de maatregelen waarvoor de lening wordt aangevraagd;</text:p>
                  </text:list-item>
                  <text:list-item text:style-override="id1-3-2-2-7-2-3-7">
                    <text:number>g.</text:number>
                    <text:p text:style-name="al">Een actueel overzicht van alle overige te ontvangen of aangevraagde subsidies en leningen die verband houden met de duurzaamheidsmaatregelen;</text:p>
                  </text:list-item>
                  <text:list-item text:style-override="id1-3-2-2-7-2-3-8">
                    <text:number>h.</text:number>
                    <text:p text:style-name="al">De al dan niet verrekenbare omzetbelasting van de kosten van de duurzaamheidsmaatregelen;</text:p>
                  </text:list-item>
                  <text:list-item text:style-override="id1-3-2-2-7-2-3-9">
                    <text:number>i.</text:number>
                    <text:p text:style-name="al">Toereikend bewijs waaruit blijkt dat de aanvrager voor het realiseren van de maatregelen ook in het bezit is van alle vereiste publiekrechtelijke en/of privaatrechtelijke toestemming(en), hoe ook genaamd; </text:p>
                  </text:list-item>
                  <text:list-item text:style-override="id1-3-2-2-7-2-3-10">
                    <text:number>j.</text:number>
                    <text:p text:style-name="al">Een de-minimisverklaring (volgens het model dat bij deze verordening is gevoegd) waaruit blijkt dat met de aangevraagde financiële steun de de-minimisdrempel niet wordt overschreden. Daarbij moet nagegaan worden of gedurende het lopende en de twee voorafgaande belastingjaren enige vorm van de-minimissteun door een overheidsorganisatie aan de aanvrager is verstrekt.</text:p>
                  </text:list-item>
                </text:list>
              </text:list-item>
              <text:list-item text:style-override="id1-3-2-2-7-3">
                <text:number>2.</text:number>
                <text:p text:style-name="al">Een aanvraag moet uiterlijk 31 december 2026 bij het college zijn ingediend;</text:p>
              </text:list-item>
              <text:list-item text:style-override="id1-3-2-2-7-4">
                <text:number>3.</text:number>
                <text:p text:style-name="al">Een op grond van deze verordening verstrekte lening tast de publiekrechtelijke bevoegdheden van het College en/of de Raad op geen enkele wijze aan. Indien een lening wordt toegekend dan houdt dit geen publiekrechtelijke toestemming in om de werkzaamheden uit te mogen voeren. </text:p>
              </text:list-item>
            </text:list>
          </text:section>
          <text:section text:name="artikel_id1-3-2-2-8" text:style-name="artikel">
            <text:p text:style-name="artikel_kop_titel"><text:span text:style-name="artikel_kop_label">Artikel</text:span> <text:span text:style-name="artikel_kop_nr">8</text:span> Afwijzen aanvraag, intrekking toewijzingsbesluit, terugvordering</text:p>
            <text:list text:style-name="id1-3-2-2-8-2">
              <text:list-item text:style-override="id1-3-2-2-8-2">
                <text:number>1.</text:number>
                <text:p text:style-name="al">Het College wijst een aanvraag voor een duurzaamheidslening af, wanneer:</text:p>
                <text:list text:style-name="id1-3-2-2-8-2-3">
                  <text:list-item text:style-override="id1-3-2-2-8-2-3-1">
                    <text:number>a.</text:number>
                    <text:p text:style-name="al">die van toepassing is op uitbreiding (nieuwbouw) van een bestaand gebouw, tenzij als gevolg van een gewenste uitbreiding aanpassingen aan een bestaand gebouw noodzakelijk en onvermijdelijk zijn om gewenste duurzaamheidsmaatregelen overeenkomst de geldende bouwvoorschriften uit te voeren. </text:p>
                  </text:list-item>
                  <text:list-item text:style-override="id1-3-2-2-8-2-3-2">
                    <text:number>b.</text:number>
                    <text:p text:style-name="al">het budget als bedoeld in artikel 3 van deze verordening niet toereikend is om de aanvraag te honoreren;</text:p>
                  </text:list-item>
                  <text:list-item text:style-override="id1-3-2-2-8-2-3-3">
                    <text:number>c.</text:number>
                    <text:p text:style-name="al">het maximale leenbedrag per aanvrager, zoals benoemd in artikel 6, is bereikt;</text:p>
                  </text:list-item>
                  <text:list-item text:style-override="id1-3-2-2-8-2-3-4">
                    <text:number>d.</text:number>
                    <text:p text:style-name="al">de werkelijke kosten naar het oordeel van het college niet in redelijke verhouding staan tot het te verkrijgen resultaat;</text:p>
                  </text:list-item>
                  <text:list-item text:style-override="id1-3-2-2-8-2-3-5">
                    <text:number>e.</text:number>
                    <text:p text:style-name="al">de aanvraag bij het college wordt ingediend ná het treffen van de duurzaamheidsmaatregelen;</text:p>
                  </text:list-item>
                  <text:list-item text:style-override="id1-3-2-2-8-2-3-6">
                    <text:number>f.</text:number>
                    <text:p text:style-name="al">de aanvraag is gedaan na 31 december 2026;</text:p>
                  </text:list-item>
                  <text:list-item text:style-override="id1-3-2-2-8-2-3-7">
                    <text:number>g.</text:number>
                    <text:p text:style-name="al">naar het oordeel van het college de vrees bestaat dat de aanvrager zijn toekomstige jaarlijkse financiële verplichtingen als gevolg van deze regeling niet kan nakomen;</text:p>
                  </text:list-item>
                  <text:list-item text:style-override="id1-3-2-2-8-2-3-8">
                    <text:number>h.</text:number>
                    <text:p text:style-name="al">de aanvrager failliet is of in surseance van betaling verkeert, dan wel een verzoek daartoe bij de rechtbank heeft ingediend;</text:p>
                  </text:list-item>
                  <text:list-item text:style-override="id1-3-2-2-8-2-3-9">
                    <text:number>i.</text:number>
                    <text:p text:style-name="al">de aanvraag niet binnen de reikwijdte van deze regeling valt;</text:p>
                  </text:list-item>
                  <text:list-item text:style-override="id1-3-2-2-8-2-3-10">
                    <text:number>j.</text:number>
                    <text:p text:style-name="al">geen sprake is van een duurzaamheidsmaatregel als bedoeld in artikel 5 van deze regeling;</text:p>
                  </text:list-item>
                  <text:list-item text:style-override="id1-3-2-2-8-2-3-11">
                    <text:number>k.</text:number>
                    <text:p text:style-name="al">naar het oordeel van het college gegronde redenen bestaan aan te nemen of vastgesteld wordt dat niet aan de voorwaarden en bepalingen van deze regeling wordt of zal worden voldaan;</text:p>
                  </text:list-item>
                  <text:list-item text:style-override="id1-3-2-2-8-2-3-12">
                    <text:number>l.</text:number>
                    <text:p text:style-name="al">Per categorie maatregelen en installaties, zoals benoemd onder artikel 5, lid 1, 2 en 3 kan door de aanvrager slechts één aanvraag worden gedaan. </text:p>
                  </text:list-item>
                  <text:list-item text:style-override="id1-3-2-2-8-2-3-13">
                    <text:number>m.</text:number>
                    <text:p text:style-name="al">er niet is voldaan aan de bij of krachtens deze verordening gestelde voorschriften en/of bepalingen.</text:p>
                  </text:list-item>
                  <text:list-item text:style-override="id1-3-2-2-8-2-3-14">
                    <text:number>n.</text:number>
                    <text:p text:style-name="al">Naar het oordeel van het college aannemelijk is dat het verstrekken van de lening leidt of kan leiden tot (ongeoorloofde) staatssteun;</text:p>
                  </text:list-item>
                  <text:list-item text:style-override="id1-3-2-2-8-2-3-15">
                    <text:number>o.</text:number>
                    <text:p text:style-name="al">geen actuele op naam gestelde deminimisverklaring door de aanvrager is overgelegd.</text:p>
                  </text:list-item>
                </text:list>
              </text:list-item>
              <text:list-item text:style-override="id1-3-2-2-8-3">
                <text:number>2.</text:number>
                <text:p text:style-name="al">Het College trekt in ieder geval een toewijzingsbesluit duurzaamheidslening in, wanneer:</text:p>
                <text:list text:style-name="id1-3-2-2-8-3-3">
                  <text:list-item text:style-override="id1-3-2-2-8-3-3-1">
                    <text:number>a.</text:number>
                    <text:p text:style-name="al">de duurzaamheidslening is toegewezen of vastgesteld op grond van onjuiste gegevens of onvolledige gegevens;</text:p>
                  </text:list-item>
                  <text:list-item text:style-override="id1-3-2-2-8-3-3-2">
                    <text:number>b.</text:number>
                    <text:p text:style-name="al">de toewijzingsbeschikking onjuist is en de geadresseerde dit wist dan wel behoorde te weten;</text:p>
                  </text:list-item>
                  <text:list-item text:style-override="id1-3-2-2-8-3-3-3">
                    <text:number>c.</text:number>
                    <text:p text:style-name="al">de uitvoering van de duurzaamheidsmaatregelen niet conform de termijn in de toewijzingsbeschikking wordt uitgevoerd;</text:p>
                  </text:list-item>
                  <text:list-item text:style-override="id1-3-2-2-8-3-3-4">
                    <text:number>d.</text:number>
                    <text:p text:style-name="al">achteraf door of namens het college, door of namens de Europese Commissie en/of de nationale rechter wordt vastgesteld dat het verstrekken van de lening in strijd is met artikel 107, eerste lid, van het Verdrag betreffende de werking van de Europese Unie; Het College vordert een verstrekte duurzaamheidslening volledig terug indien het toewijzingsbesluit is ingetrokken.</text:p>
                  </text:list-item>
                </text:list>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0</text:span> Hardheidsclausule</text:p>
            <text:p text:style-name="al">Het College is bevoegd, in gevallen waarin de toepassing van deze verordening naar zijn oordeel tot een bijzondere en onvoorziene hardheid leidt, ten gunste van de aanvrager af te wijken van deze verordening, indien daar zeer dringende redenen voor zijn.</text:p>
          </text:section>
          <text:section text:name="artikel_id1-3-2-2-11" text:style-name="artikel">
            <text:p text:style-name="artikel_kop_titel"><text:span text:style-name="artikel_kop_label">Artikel</text:span> <text:span text:style-name="artikel_kop_nr">11</text:span> Vaststelling algemeen belang – toepassing artikel 25h, lid 5 mededingingswet </text:p>
            <text:p text:style-name="al">Het verstrekken van niet marktconforme leningen op grond van deze verordening is aangewezen als activiteit, die plaatsvindt in het algemeen belang, als bedoeld in artikel</text:p>
            <text:p text:style-name="al">25h, vijfde en zesde lid van de Mededingingswet (bevordering duurzame kwaliteit van de in artikel 2 van deze verordening genoemde gebouwen en terreinen binnen de gemeente).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eerste dag na bekendmaking ervan.</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Duurzaamheidslening Sport- en maatschappelijke organisaties gemeente Etten-Leur”. </text:p>
          </text:section>
        </text:section>
        <text:section text:name="regeling-sluiting_id1-3-2-3" text:style-name="regeling-sluiting">
          <text:section text:name="ondertekening_id1-3-2-3-1">
            <text:p><text:span text:style-name="functie">Aldus besloten in de openbare raadsvergadering</text:span></text:p>
            <text:p><text:span text:style-name="functie">van 4 maart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rs. W.C.M. (Wim) Voeten MBA </text:span></text:p>
            <text:p><text:span text:style-name="functie">griffier</text:span></text:p>
            <text:p><text:span text:style-name="functie"/></text:p>
          </text:section>
          <text:section text:name="ondertekening_id1-3-2-3-4">
            <text:p><text:span text:style-name="functie"/></text:p>
            <text:p><text:span text:style-name="functie">drs. M.C. (Marina) Starmans-Gelijns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Verordening Duurzaamheidslening Sport- en maatschappelijke organisaties gemeente Etten-Leur 2024-2026”</text:p>
          <text:p text:style-name="al"/>
          <text:p text:style-name="al">Deze toelichting maakt onderdeel uit van de “Verordening Duurzaamheidslening Sport- en maatschappelijke organisaties gemeente Etten-Leur 2024-2026”, vanaf hier te noemen de duurzaamheidslening.</text:p>
          <text:p text:style-name="al">Deze toelichting is een uitleg van een aantal artikelen uit de duurzaamheidslening. </text:p>
          <text:p text:style-name="al"/>
          <text:p text:style-name="al"/>
          <text:p text:style-name="al">
          <text:span text:style-name="nadrukvet">Artikel 1</text:span> beschrijft de begrippen van de duurzaamheidslening. </text:p>
          <text:p text:style-name="al">Bij Aanvrager is beschreven dat de lening bedoeld is voor sportverenigingen en maatschappelijke vereniging en stichtingen, zoals musea. De doelgroep waar de aanvrager zich op richt, is hoofdzakelijk inwoners van Etten-Leur. </text:p>
          <text:p text:style-name="al">Als Energieadvies wordt een Maatwerkadvies voorgeschreven. Meer informatie over het Maatwerkadvies is te vinden op <text:a xlink:href="http://www.ep-online.nl" xlink:type="simple"><text:span text:style-name="nadrukondlijn">www.ep-online.nl</text:span></text:a>. </text:p>
          <text:p text:style-name="al">Bij Werkelijke kosten is beschreven voor welke kosten de duurzaamheidslening aangevraagd kan worden. Als er voor de duurzaamheidsmaatregelen ook subsidies kunnen worden gekregen of dat er al een (andere) lening voor aangegaan is, mogen deze niet meegeteld worden voor deze duurzaamheidslening. </text:p>
          <text:p text:style-name="al"/>
          <text:p text:style-name="al">
          <text:span text:style-name="nadrukvet">Artikel 2</text:span> beschrijft voor welke gebouwen en terreinen de duurzaamheidslening geldt. </text:p>
          <text:p text:style-name="al"/>
          <text:p text:style-name="al">In <text:span text:style-name="nadrukvet">artikel 3 </text:span>staat dat er voor de duurzaamheidsleningen totaal € 500.000,- beschikbaar is. Er kan uiterlijk op 31 december 2026 een aanvraag gedaan worden. </text:p>
          <text:p text:style-name="al">Verder is beschreven dat aanvragen op volgorde van binnenkomst worden behandeld. Maar pas als de aanvraag helemaal volledig is. </text:p>
          <text:p text:style-name="al"/>
          <text:p text:style-name="al">In <text:span text:style-name="nadrukvet">artikel 5</text:span> staan de maatregelen benoemd waar de duurzaamheidslening voor aangevraagd kan worden. Er wordt onderscheid gemaakt in drie categorieën duurzaamheidsmaatregelen. Per categorie mag slechts één keer een lening worden aangevraagd.</text:p>
          <text:p text:style-name="al"/>
          <text:p text:style-name="al">
          <text:span text:style-name="nadrukcur">Categorie 1 gaat over </text:span>
          <text:span text:style-name="nadrukcur">gebouwgebonden</text:span>
          <text:span text:style-name="nadrukcur"> isolatie en installatie</text:span>. </text:p>
          <text:p text:style-name="al">Bij een lening voor een warmtepomp, moet de gebruikte warmtepomp op de meest actuele “meldcodelijst warmtepompen” van de ISDE-subsidieregeling van RVO staan (<text:a xlink:href="http://www.rvo.nl/isde" xlink:type="simple"><text:span text:style-name="nadrukondlijn">www.rvo.nl/isde</text:span></text:a> en dan naar zakelijke gebruikers). </text:p>
          <text:p text:style-name="al">Bij een lening voor een zonneboiler, moet de gebruikte zonneboiler op de meest actuele “meldcodelijst zonneboilers” van de ISDE-subsidieregeling van RVO staan (<text:a xlink:href="http://www.rvo.nl/isde" xlink:type="simple"><text:span text:style-name="nadrukondlijn">www.rvo.nl/isde</text:span></text:a> en dan naar zakelijke gebruikers). </text:p>
          <text:p text:style-name="al">In deze categorie valt ook het vervangen van binnenverlichting door LED. </text:p>
          <text:p text:style-name="al"/>
          <text:p text:style-name="al">
          <text:span text:style-name="nadrukcur">Categorie 2 gaat over zonnepanelen </text:span>
        </text:p>
          <text:p text:style-name="al">Specifiek gaat het over zonnepanelen op daken. De eigenaar is zelf verantwoordelijk dat deze installatie op het elektriciteitsnetwerk past; het is verstandig tijdig af te stemmen met Enexis.</text:p>
          <text:p text:style-name="al"/>
          <text:p text:style-name="al">
          <text:span text:style-name="nadrukcur">Categorie 3 gaat over LED sportveldverlichting.</text:span>
        </text:p>
          <text:p text:style-name="al">Belangrijk is te melden dat de aanvrager zelf verantwoordelijk is dat de verlichting voldoet aan de normering die geldt voor de betreffende sport. Bijvoorbeeld voor het behoud van een wedstrijdlicentie. </text:p>
          <text:p text:style-name="al"/>
          <text:p text:style-name="al">In <text:span text:style-name="nadrukvet">artikel 6 </text:span>staat de maximale hoogte van de duurzaamheidslening. </text:p>
          <text:p text:style-name="al">De lening voor categorie 1 en 2 wordt binnen 10 jaar afgelost. Als er een lening aangevraagd wordt voor LED veldverlichting (categorie 3) wordt deze binnen 20 jaar afgelost.</text:p>
          <text:p text:style-name="al">Een vereniging of stichting kan meerdere leningen aanvragen, mits die van een andere categorie zijn en gezamenlijk (opgeteld) niet groter zijn dan € 100.000,-.</text:p>
          <text:list text:style-name="id1-3-2-4-33">
            <text:list-item text:style-override="id1-3-2-4-33-1">
              <text:number/>
              <text:p text:style-name="al">
              <text:span text:style-name="nadrukcur">Voorbeeld 1: </text:span>
            </text:p>
            </text:list-item>
            <text:list-item text:style-override="id1-3-2-4-33-2">
              <text:number/>
              <text:p text:style-name="al">
              <text:span text:style-name="nadrukcur">Een vereniging kan de volgende leningen aanvragen:</text:span>
            </text:p>
            </text:list-item>
            <text:list-item text:style-override="id1-3-2-4-33-3">
              <text:number/>
              <text:p text:style-name="al">
              <text:span text:style-name="nadrukcur">€ 75.000,- voor veldverlichting (categorie 3)</text:span>
            </text:p>
            </text:list-item>
            <text:list-item text:style-override="id1-3-2-4-33-4">
              <text:number/>
              <text:p text:style-name="al">
              <text:span text:style-name="nadrukcur">€ 25.000,- voor isolatie en een warmtepomp (categorie 1).</text:span>
            </text:p>
            </text:list-item>
            <text:list-item text:style-override="id1-3-2-4-33-5">
              <text:number/>
              <text:p text:style-name="al">
              <text:span text:style-name="nadrukcur">Er zijn dan geen mogelijkheden meer om een lening aan te vragen voor zonnepanelen. </text:span>
            </text:p>
              <text:p text:style-name="al"/>
            </text:list-item>
            <text:list-item text:style-override="id1-3-2-4-33-6">
              <text:number/>
              <text:p text:style-name="al">
              <text:span text:style-name="nadrukcur">Voorbeeld 2</text:span>
            </text:p>
            </text:list-item>
            <text:list-item text:style-override="id1-3-2-4-33-7">
              <text:number/>
              <text:p text:style-name="al">
              <text:span text:style-name="nadrukcur">Een vereniging kan de volgende leningen aanvragen:</text:span>
            </text:p>
            </text:list-item>
            <text:list-item text:style-override="id1-3-2-4-33-8">
              <text:number/>
              <text:p text:style-name="al">
              <text:span text:style-name="nadrukcur">€ 50.000,- voor veldverlichting (categorie 3)</text:span>
            </text:p>
            </text:list-item>
            <text:list-item text:style-override="id1-3-2-4-33-9">
              <text:number/>
              <text:p text:style-name="al">
              <text:span text:style-name="nadrukcur">€ 40.000,- voor isolatie (categorie 1)</text:span>
            </text:p>
            </text:list-item>
            <text:list-item text:style-override="id1-3-2-4-33-10">
              <text:number/>
              <text:p text:style-name="al">
              <text:span text:style-name="nadrukcur">€ 10.000,- voor zonnepaneleninstallatie (categorie 2)</text:span>
            </text:p>
            </text:list-item>
          </text:list>
          <text:p text:style-name="al">Voor beiden voorbeelden geldt het voorbehoud dat het maximum leenbedrag van € 500.000,- nog niet bereikt is. </text:p>
          <text:list text:style-name="id1-3-2-4-35">
            <text:list-item text:style-override="id1-3-2-4-35-1">
              <text:number/>
              <text:p text:style-name="al">
              <text:span text:style-name="nadrukcur">Voorbeeld 3: </text:span>
            </text:p>
            </text:list-item>
            <text:list-item text:style-override="id1-3-2-4-35-2">
              <text:number/>
              <text:p text:style-name="al">
              <text:span text:style-name="nadrukcur">Een vereniging kan NIET de volgende leningen aanvragen:</text:span>
            </text:p>
            </text:list-item>
            <text:list-item text:style-override="id1-3-2-4-35-3">
              <text:number/>
              <text:p text:style-name="al">
              <text:span text:style-name="nadrukcur">€ 40.000,- voor veldverlichting (categorie 3)</text:span>
            </text:p>
            </text:list-item>
            <text:list-item text:style-override="id1-3-2-4-35-4">
              <text:number/>
              <text:p text:style-name="al">
              <text:span text:style-name="nadrukcur">€ 50.000,- voor isolatie (categorie 1)</text:span>
            </text:p>
            </text:list-item>
            <text:list-item text:style-override="id1-3-2-4-35-5">
              <text:number/>
              <text:p text:style-name="al">
              <text:span text:style-name="nadrukcur">€ 10.000,- voor zonnepaneleninstallatie (categorie 2)</text:span>
            </text:p>
            </text:list-item>
            <text:list-item text:style-override="id1-3-2-4-35-6">
              <text:number/>
              <text:p text:style-name="al">
              <text:span text:style-name="nadrukcur">Reden: de lening in categorie 1 en 2 mag opgeteld niet meer dan 50.000,- bedragen (artikel 6, lid 5)</text:span>
            </text:p>
            </text:list-item>
          </text:list>
          <text:p text:style-name="al">Eenmaal per jaar kan een aanvrager een extra aflossing doen. Volgens lid 3, onder e gaat het dan tenminste om 25% van het restbedrag. </text:p>
          <text:p text:style-name="al"/>
          <text:p text:style-name="al">In <text:span text:style-name="nadrukvet">artikel 7</text:span> staat omschreven hoe de aanvraag voor een duurzaamheidslening gedaan wordt. </text:p>
          <text:p text:style-name="al">De lening wordt via de website van Etten-Leur aangevraagd. </text:p>
          <text:p text:style-name="al">Er moet ook een de-minimisverklaring overlegd worden. Hiermee verklaart de vereniging/stichting (aanvrager) dat zij de afgelopen 2 jaar niet meer dan € 200.000 aan overheidssteun heeft ontvangen. </text:p>
          <text:p text:style-name="al"/>
          <text:p text:style-name="al">Van <text:span text:style-name="nadrukvet">artikel 8</text:span> is lid 1 onder a belangrijk. Daar staat dat de lening niet aangevraagd kan worden voor nieuwbouw. Uitbreiding van het bestaande pand, moet wettelijk voldoen aan duurzaamheidseisen (bouwbesluit) en daarvoor kan geen duurzaamheidslening aangevraagd worden. Uitgezonderd is nieuwbouw die rechtstreeks verband houdt met de duurzaamheidsmaatregel. Bijvoorbeeld een uitbreiding om daar een warmtepompinstallatie te kunnen plaatsen. </text:p>
          <text:p text:style-name="al"/>
          <text:p text:style-name="al">In <text:span text:style-name="nadrukvet">artikel 8</text:span> staan verder redenen benoemd waarom de aanvraag geweigerd (lid 1) of ingetrokken (lid2)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4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Ruimte en infrastruc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Duurzaamheidslening Sport- en maatschappelijke organisaties gemeente Etten-Leur</meta:user-defined>
    <dc:language>nl</dc:language>
    <meta:user-defined meta:name="OVERHEIDop.locatietype/OVERHEIDop.gebiedsmarkering">Gemeente</meta:user-defined>
    <meta:user-defined meta:name="DC.title">Verordening Duurzaamheidslening Sport- en maatschappelijke organisaties gemeente Etten-Leur 2024-2026</meta:user-defined>
    <meta:user-defined meta:name="DCTERMS.W3CDTF/DCTERMS.available">2024-03-20</meta:user-defined>
    <meta:user-defined meta:name="DCTERMS.W3CDTF/OVERHEIDop.jaargang">2024</meta:user-defined>
    <meta:user-defined meta:name="OVERHEIDop.publicationIssue">118421</meta:user-defined>
    <meta:user-defined meta:name="OVERHEIDop.betreftRegeling">CVDR717119_1</meta:user-defined>
    <meta:user-defined meta:name="xs:date/OVERHEIDop.startdatum">2024-03-21</meta:user-defined>
    <meta:user-defined meta:name="OVERHEIDop.GmbID/DC.identifier">gmb-2024-118421</meta:user-defined>
    <meta:user-defined meta:name="OVERHEIDop.versieInformatie"/>
  </office:meta>
</office:document-meta>
</file>