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ijzigen veebezetting binnen veehouderij, Ubbeschoterweg 6, 3927CJ Ren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4 een omgevingsvergunning beperkte milieutoets verleend op het adres Ubbeschoterweg 6, 3927CJ Renswoude met zaaknummer Z-2023-114219. De gemeente geeft hiermee toestemming voor wijziging van de veebezetting.</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14 maart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4219.</text:p>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Renswoude, postbus 8, 3927 ZL Renswoude.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21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841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1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1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4219</meta:user-defined>
    <dc:language>nl</dc:language>
    <meta:user-defined meta:name="OVERHEIDop.locatietype/OVERHEIDop.gebiedsmarkering">Punt</meta:user-defined>
    <meta:user-defined meta:name="DC.title">Toestemming voor wijzigen veebezetting binnen veehouderij, Ubbeschoterweg 6, 3927CJ Renswoude</meta:user-defined>
    <meta:user-defined meta:name="OVERHEIDop.datumEindeReactietermijn">2024-04-24</meta:user-defined>
    <meta:user-defined meta:name="OVERHEIDop.terinzageleggingBG">https://jeleefomgeving.nl/inzien/851750126/48b5d730-e12f-11ee-a331-00505601200c</meta:user-defined>
    <meta:user-defined meta:name="DCTERMS.W3CDTF/DCTERMS.available">2024-03-15</meta:user-defined>
    <meta:user-defined meta:name="DCTERMS.W3CDTF/OVERHEIDop.jaargang">2024</meta:user-defined>
    <meta:user-defined meta:name="OVERHEIDop.publicationIssue">118416</meta:user-defined>
    <meta:user-defined meta:name="OVERHEIDop.GmbID/DC.identifier">gmb-2024-118416</meta:user-defined>
    <meta:user-defined meta:name="OVERHEIDop.versieInformatie"/>
  </office:meta>
</office:document-meta>
</file>